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66CC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0264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4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3-02T00:00:00" table:style-name="ce4">
            <text:p>3月2日</text:p>
          </table:table-cell>
          <table:table-cell office:value-type="date" office:date-value="2026-03-03T00:00:00" table:style-name="ce4">
            <text:p>3月3日</text:p>
          </table:table-cell>
          <table:table-cell office:value-type="date" office:date-value="2026-03-04T00:00:00" table:style-name="ce4">
            <text:p>3月4日</text:p>
          </table:table-cell>
          <table:table-cell office:value-type="date" office:date-value="2026-03-05T00:00:00" table:style-name="ce4">
            <text:p>3月5日</text:p>
          </table:table-cell>
          <table:table-cell office:value-type="date" office:date-value="2026-03-06T00:00:00" table:style-name="ce4">
            <text:p>3月6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2" table:style-name="ce7">
            <text:p>89.20<text:s/></text:p>
          </table:table-cell>
          <table:table-cell office:value-type="float" office:value="88.9" table:style-name="ce7">
            <text:p>88.9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.3" table:style-name="ce7">
            <text:p>89.3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89.160000000000011" table:style-name="ce7">
            <text:p>89.16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5" table:style-name="ce7">
            <text:p>75.0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.2" table:style-name="ce7">
            <text:p>77.2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9.166666666666657" table:style-name="ce7">
            <text:p>89.17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.466666666666654" table:style-name="ce7">
            <text:p>88.4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0" table:style-name="ce10">
            <text:p>80.00<text:s/></text:p>
          </table:table-cell>
          <table:table-cell office:value-type="float" office:value="80" table:style-name="ce10">
            <text:p>80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2.9" table:style-name="ce10">
            <text:p>82.90<text:s/>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7" table:style-name="ce7">
            <text:p>80.7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78.75" table:style-name="ce7">
            <text:p>78.75<text:s/>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4.45" table:style-name="ce7">
            <text:p>84.45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6.2" table:style-name="ce7">
            <text:p>86.2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1" table:style-name="ce7">
            <text:p>84.10<text:s/></text:p>
          </table:table-cell>
          <table:table-cell office:value-type="float" office:value="84.440000000000012" table:style-name="ce7">
            <text:p>84.44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5" table:style-name="ce7">
            <text:p>75.0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4.8" table:style-name="ce7">
            <text:p>74.8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6" table:style-name="ce7">
            <text:p>76.0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.900000000000006" table:style-name="ce7">
            <text:p>75.9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8.166666666666671" table:style-name="ce14">
            <text:p>88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2" table:style-name="ce17">
            <text:p>82.00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3.25" table:style-name="ce17">
            <text:p>83.25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3.2" table:style-name="ce17">
            <text:p>83.20<text:s/></text:p>
          </table:table-cell>
          <table:table-cell office:value-type="float" office:value="8" table:style-name="ce1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02000000000001" table:style-name="ce7">
            <text:p>86.0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6.166666666666657" table:style-name="ce7">
            <text:p>86.17<text:s/></text:p>
          </table:table-cell>
          <table:table-cell office:value-type="float" office:value="84.666666666666657" table:style-name="ce7">
            <text:p>84.67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66666666666663" table:style-name="ce7">
            <text:p>84.57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3" table:style-name="ce7">
            <text:p>83.3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.900000000000006" table:style-name="ce7">
            <text:p>77.9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366666666666674" table:style-name="ce7">
            <text:p>87.3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5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3-09T00:00:00" table:style-name="ce4">
            <text:p>3月9日</text:p>
          </table:table-cell>
          <table:table-cell office:value-type="date" office:date-value="2026-03-10T00:00:00" table:style-name="ce4">
            <text:p>3月10日</text:p>
          </table:table-cell>
          <table:table-cell office:value-type="date" office:date-value="2026-03-11T00:00:00" table:style-name="ce4">
            <text:p>3月11日</text:p>
          </table:table-cell>
          <table:table-cell office:value-type="date" office:date-value="2026-03-12T00:00:00" table:style-name="ce4">
            <text:p>3月12日</text:p>
          </table:table-cell>
          <table:table-cell office:value-type="date" office:date-value="2026-03-13T00:00:00" table:style-name="ce4">
            <text:p>3月13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0" table:style-name="ce7">
            <text:p>80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89.333333333333343" table:style-name="ce7">
            <text:p>89.33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9.476666666666674" table:style-name="ce7">
            <text:p>89.48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79" table:style-name="ce7">
            <text:p>79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95" table:style-name="ce7">
            <text:p>79.95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3" table:style-name="ce7">
            <text:p>73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6.900000000000006" table:style-name="ce7">
            <text:p>76.9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.133333333333326" table:style-name="ce7">
            <text:p>88.1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2" table:style-name="ce10">
            <text:p>82.00<text:s/></text:p>
          </table:table-cell>
          <table:table-cell office:value-type="float" office:value="82.5" table:style-name="ce10">
            <text:p>82.5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3.5" table:style-name="ce10">
            <text:p>83.50<text:s/>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2" table:style-name="ce7">
            <text:p>72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9.7" table:style-name="ce7">
            <text:p>79.7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125" table:style-name="ce7">
            <text:p>84.13<text:s/></text:p>
          </table:table-cell>
          <table:table-cell office:value-type="float" office:value="83.833333333333329" table:style-name="ce7">
            <text:p>83.83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84.61" table:style-name="ce7">
            <text:p>84.61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2" table:style-name="ce7">
            <text:p>72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5.400000000000006" table:style-name="ce7">
            <text:p>75.4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2" table:style-name="ce7">
            <text:p>72.00<text:s/></text:p>
          </table:table-cell>
          <table:table-cell office:value-type="float" office:value="73" table:style-name="ce7">
            <text:p>73.00<text:s/></text:p>
          </table:table-cell>
          <table:table-cell office:value-type="float" office:value="73.5" table:style-name="ce7">
            <text:p>73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3.900000000000006" table:style-name="ce7">
            <text:p>73.9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7.666666666666657" table:style-name="ce14">
            <text:p>87.67<text:s/></text:p>
          </table:table-cell>
          <table:table-cell office:value-type="float" office:value="88" table:style-name="ce14">
            <text:p>88.00<text:s/></text:p>
          </table:table-cell>
          <table:table-cell office:value-type="float" office:value="87" table:style-name="ce14">
            <text:p>87.00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7.933333333333323" table:style-name="ce14">
            <text:p>87.93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2.25" table:style-name="ce17">
            <text:p>82.25<text:s/></text:p>
          </table:table-cell>
          <table:table-cell office:value-type="float" office:value="85.25" table:style-name="ce17">
            <text:p>85.25<text:s/></text:p>
          </table:table-cell>
          <table:table-cell office:value-type="float" office:value="82.25" table:style-name="ce17">
            <text:p>82.25<text:s/></text:p>
          </table:table-cell>
          <table:table-cell office:value-type="float" office:value="82.8" table:style-name="ce17">
            <text:p>82.80<text:s/>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5" table:style-name="ce7">
            <text:p>75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76" table:style-name="ce7">
            <text:p>76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6.72" table:style-name="ce7">
            <text:p>86.7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7" table:style-name="ce7">
            <text:p>87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8" table:style-name="ce7">
            <text:p>84.8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0.833333333333343" table:style-name="ce7">
            <text:p>80.83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833333333333343" table:style-name="ce7">
            <text:p>81.83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333333333333343" table:style-name="ce7">
            <text:p>82.33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4" table:style-name="ce7">
            <text:p>74.0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.2" table:style-name="ce7">
            <text:p>76.2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13333333333334" table:style-name="ce7">
            <text:p>87.13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35" table:style-name="ce7">
            <text:p>88.3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6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3-16T00:00:00" table:style-name="ce4">
            <text:p>3月16日</text:p>
          </table:table-cell>
          <table:table-cell office:value-type="date" office:date-value="2026-03-17T00:00:00" table:style-name="ce4">
            <text:p>3月17日</text:p>
          </table:table-cell>
          <table:table-cell office:value-type="date" office:date-value="2026-03-18T00:00:00" table:style-name="ce4">
            <text:p>3月18日</text:p>
          </table:table-cell>
          <table:table-cell office:value-type="date" office:date-value="2026-03-19T00:00:00" table:style-name="ce4">
            <text:p>3月19日</text:p>
          </table:table-cell>
          <table:table-cell office:value-type="date" office:date-value="2026-03-20T00:00:00" table:style-name="ce4">
            <text:p>3月20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9.58" table:style-name="ce7">
            <text:p>89.58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1.3" table:style-name="ce7">
            <text:p>81.3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400000000000006" table:style-name="ce7">
            <text:p>80.4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9.666666666666657" table:style-name="ce7">
            <text:p>89.67<text:s/></text:p>
          </table:table-cell>
          <table:table-cell office:value-type="float" office:value="89.333333333333343" table:style-name="ce7">
            <text:p>89.33<text:s/></text:p>
          </table:table-cell>
          <table:table-cell office:value-type="float" office:value="88.26666666666668" table:style-name="ce7">
            <text:p>88.2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3" table:style-name="ce10">
            <text:p>83.0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4.4" table:style-name="ce10">
            <text:p>84.40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424999999999997" table:style-name="ce7">
            <text:p>84.43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.625" table:style-name="ce7">
            <text:p>80.63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84.3" table:style-name="ce7">
            <text:p>84.3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83.344999999999999" table:style-name="ce7">
            <text:p>83.35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3" table:style-name="ce7">
            <text:p>78.3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3" table:style-name="ce7">
            <text:p>73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.7" table:style-name="ce7">
            <text:p>75.7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1" table:style-name="ce7">
            <text:p>82.1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.833333333333343" table:style-name="ce14">
            <text:p>88.83<text:s/></text:p>
          </table:table-cell>
          <table:table-cell office:value-type="float" office:value="88.7" table:style-name="ce14">
            <text:p>88.7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1.75" table:style-name="ce17">
            <text:p>81.75<text:s/></text:p>
          </table:table-cell>
          <table:table-cell office:value-type="float" office:value="81.75" table:style-name="ce17">
            <text:p>81.75<text:s/></text:p>
          </table:table-cell>
          <table:table-cell office:value-type="float" office:value="84.75" table:style-name="ce17">
            <text:p>84.75<text:s/></text:p>
          </table:table-cell>
          <table:table-cell office:value-type="float" office:value="80.5" table:style-name="ce17">
            <text:p>80.50<text:s/></text:p>
          </table:table-cell>
          <table:table-cell office:value-type="float" office:value="82.45" table:style-name="ce17">
            <text:p>82.45<text:s/>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6.2" table:style-name="ce7">
            <text:p>86.2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2" table:style-name="ce7">
            <text:p>86.3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166666666666657" table:style-name="ce7">
            <text:p>82.17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4.666666666666657" table:style-name="ce7">
            <text:p>84.67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7.2" table:style-name="ce7">
            <text:p>77.2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966666666666669" table:style-name="ce7">
            <text:p>87.9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.1" table:style-name="ce7">
            <text:p>88.1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7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3-23T00:00:00" table:style-name="ce4">
            <text:p>3月23日</text:p>
          </table:table-cell>
          <table:table-cell office:value-type="date" office:date-value="2026-03-24T00:00:00" table:style-name="ce4">
            <text:p>3月24日</text:p>
          </table:table-cell>
          <table:table-cell office:value-type="date" office:date-value="2026-03-25T00:00:00" table:style-name="ce4">
            <text:p>3月25日</text:p>
          </table:table-cell>
          <table:table-cell office:value-type="date" office:date-value="2026-03-26T00:00:00" table:style-name="ce4">
            <text:p>3月26日</text:p>
          </table:table-cell>
          <table:table-cell office:value-type="date" office:date-value="2026-03-27T00:00:00" table:style-name="ce4">
            <text:p>3月27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.900000000000006" table:style-name="ce7">
            <text:p>80.9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1" table:style-name="ce7">
            <text:p>84.1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666666666666657" table:style-name="ce7">
            <text:p>89.67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625" table:style-name="ce7">
            <text:p>89.63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658333333333331" table:style-name="ce7">
            <text:p>89.66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3" table:style-name="ce7">
            <text:p>80.3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99999999999994" table:style-name="ce7">
            <text:p>79.6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4.15" table:style-name="ce7">
            <text:p>84.15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88.466666666666669" table:style-name="ce7">
            <text:p>88.4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8" table:style-name="ce10">
            <text:p>88.0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6.7" table:style-name="ce10">
            <text:p>86.70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3" table:style-name="ce7">
            <text:p>80.3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7" table:style-name="ce7">
            <text:p>82.7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83.908333333333331" table:style-name="ce7">
            <text:p>83.91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84.8" table:style-name="ce7">
            <text:p>84.8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83.34" table:style-name="ce7">
            <text:p>83.34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2" table:style-name="ce7">
            <text:p>7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599999999999994" table:style-name="ce7">
            <text:p>77.6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2" table:style-name="ce7">
            <text:p>72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3.5" table:style-name="ce7">
            <text:p>73.50<text:s/></text:p>
          </table:table-cell>
          <table:table-cell office:value-type="float" office:value="74.599999999999994" table:style-name="ce7">
            <text:p>74.6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9" table:style-name="ce14">
            <text:p>89.00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8" table:style-name="ce14">
            <text:p>88.00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8.9" table:style-name="ce14">
            <text:p>88.9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2.25" table:style-name="ce17">
            <text:p>82.25<text:s/></text:p>
          </table:table-cell>
          <table:table-cell office:value-type="float" office:value="80" table:style-name="ce17">
            <text:p>80.00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4.75" table:style-name="ce17">
            <text:p>84.75<text:s/></text:p>
          </table:table-cell>
          <table:table-cell office:value-type="float" office:value="81" table:style-name="ce17">
            <text:p>81.00<text:s/></text:p>
          </table:table-cell>
          <table:table-cell office:value-type="float" office:value="82.3" table:style-name="ce17">
            <text:p>82.30<text:s/></text:p>
          </table:table-cell>
          <table:table-cell office:value-type="float" office:value="9" table:style-name="ce1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6" table:style-name="ce7">
            <text:p>87.6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7.3" table:style-name="ce7">
            <text:p>87.3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86.97999999999999" table:style-name="ce7">
            <text:p>86.98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79" table:style-name="ce7">
            <text:p>79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666666666666657" table:style-name="ce7">
            <text:p>84.67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933333333333323" table:style-name="ce7">
            <text:p>83.9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7" table:style-name="ce7">
            <text:p>82.7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7" table:style-name="ce7">
            <text:p>78.7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2" table:style-name="ce7">
            <text:p>72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3.5" table:style-name="ce7">
            <text:p>73.50<text:s/></text:p>
          </table:table-cell>
          <table:table-cell office:value-type="float" office:value="75.3" table:style-name="ce7">
            <text:p>75.3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9" table:style-name="ce7">
            <text:p>89.0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7.55" table:style-name="ce7">
            <text:p>87.5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8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3-30T00:00:00" table:style-name="ce4">
            <text:p>3月30日</text:p>
          </table:table-cell>
          <table:table-cell office:value-type="date" office:date-value="2026-03-31T00:00:00" table:style-name="ce4">
            <text:p>3月31日</text:p>
          </table:table-cell>
          <table:table-cell office:value-type="date" office:date-value="2026-04-01T00:00:00" table:style-name="ce4">
            <text:p>4月1日</text:p>
          </table:table-cell>
          <table:table-cell office:value-type="date" office:date-value="2026-04-02T00:00:00" table:style-name="ce4">
            <text:p>4月2日</text:p>
          </table:table-cell>
          <table:table-cell office:value-type="date" office:date-value="2026-04-03T00:00:00" table:style-name="ce4">
            <text:p>4月3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375" table:style-name="ce7">
            <text:p>85.38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77.875" table:style-name="ce7">
            <text:p>77.88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string" table:style-name="ce7">
            <text:p>連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3" table:style-name="ce7">
            <text:p>88.3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7" table:style-name="ce7">
            <text:p>89.70<text:s/></text:p>
          </table:table-cell>
          <table:table-cell table:style-name="ce7"/>
          <table:table-cell office:value-type="float" office:value="89" table:style-name="ce7">
            <text:p>89.0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table:style-name="ce7"/>
          <table:table-cell office:value-type="float" office:value="90" table:style-name="ce7">
            <text:p>90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string" table:style-name="ce7">
            <text:p>假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4.125" table:style-name="ce7">
            <text:p>84.13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75" table:style-name="ce7">
            <text:p>79.75<text:s/>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3.25" table:style-name="ce7">
            <text:p>83.25<text:s/></text:p>
          </table:table-cell>
          <table:table-cell table:style-name="ce7"/>
          <table:table-cell office:value-type="float" office:value="81.3125" table:style-name="ce7">
            <text:p>81.31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79.75" table:style-name="ce7">
            <text:p>79.75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82.75" table:style-name="ce7">
            <text:p>82.75<text:s/></text:p>
          </table:table-cell>
          <table:table-cell table:style-name="ce7"/>
          <table:table-cell office:value-type="float" office:value="82.875" table:style-name="ce7">
            <text:p>82.88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333333333333343" table:style-name="ce7">
            <text:p>88.33<text:s/></text:p>
          </table:table-cell>
          <table:table-cell office:value-type="float" office:value="88.333333333333343" table:style-name="ce7">
            <text:p>88.33<text:s/></text:p>
          </table:table-cell>
          <table:table-cell office:value-type="float" office:value="89" table:style-name="ce7">
            <text:p>89.00<text:s/></text:p>
          </table:table-cell>
          <table:table-cell table:style-name="ce7"/>
          <table:table-cell office:value-type="float" office:value="88.666666666666671" table:style-name="ce7">
            <text:p>88.6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2" table:style-name="ce10">
            <text:p>82.00<text:s/></text:p>
          </table:table-cell>
          <table:table-cell office:value-type="float" office:value="79" table:style-name="ce10">
            <text:p>79.00<text:s/></text:p>
          </table:table-cell>
          <table:table-cell office:value-type="float" office:value="84.5" table:style-name="ce10">
            <text:p>84.50<text:s/></text:p>
          </table:table-cell>
          <table:table-cell table:style-name="ce10"/>
          <table:table-cell office:value-type="float" office:value="82.625" table:style-name="ce10">
            <text:p>82.63<text:s/>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75" table:style-name="ce7">
            <text:p>86.75<text:s/></text:p>
          </table:table-cell>
          <table:table-cell table:style-name="ce7"/>
          <table:table-cell office:value-type="float" office:value="83.6875" table:style-name="ce7">
            <text:p>83.69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5.666666666666657" table:style-name="ce7">
            <text:p>85.67<text:s/></text:p>
          </table:table-cell>
          <table:table-cell office:value-type="float" office:value="81.75" table:style-name="ce7">
            <text:p>81.75<text:s/></text:p>
          </table:table-cell>
          <table:table-cell table:style-name="ce7"/>
          <table:table-cell office:value-type="float" office:value="83.385416666666657" table:style-name="ce7">
            <text:p>83.39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25" table:style-name="ce7">
            <text:p>85.25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77.400000000000006" table:style-name="ce7">
            <text:p>77.40<text:s/></text:p>
          </table:table-cell>
          <table:table-cell office:value-type="float" office:value="81.75" table:style-name="ce7">
            <text:p>81.75<text:s/></text:p>
          </table:table-cell>
          <table:table-cell table:style-name="ce7"/>
          <table:table-cell office:value-type="float" office:value="80.637499999999989" table:style-name="ce7">
            <text:p>80.64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3.875" table:style-name="ce7">
            <text:p>83.88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2" table:style-name="ce7">
            <text:p>72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77.375" table:style-name="ce7">
            <text:p>77.38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3.5" table:style-name="ce7">
            <text:p>73.5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2" table:style-name="ce7">
            <text:p>72.00<text:s/></text:p>
          </table:table-cell>
          <table:table-cell office:value-type="float" office:value="77" table:style-name="ce7">
            <text:p>77.00<text:s/></text:p>
          </table:table-cell>
          <table:table-cell table:style-name="ce7"/>
          <table:table-cell office:value-type="float" office:value="74.125" table:style-name="ce7">
            <text:p>74.13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0.125" table:style-name="ce7">
            <text:p>80.13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90" table:style-name="ce14">
            <text:p>90.00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9.333333333333343" table:style-name="ce14">
            <text:p>89.33<text:s/></text:p>
          </table:table-cell>
          <table:table-cell table:style-name="ce14"/>
          <table:table-cell office:value-type="float" office:value="88.75" table:style-name="ce14">
            <text:p>88.75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1" table:style-name="ce17">
            <text:p>81.00<text:s/></text:p>
          </table:table-cell>
          <table:table-cell office:value-type="float" office:value="81.75" table:style-name="ce17">
            <text:p>81.75<text:s/></text:p>
          </table:table-cell>
          <table:table-cell office:value-type="float" office:value="79.25" table:style-name="ce17">
            <text:p>79.25<text:s/></text:p>
          </table:table-cell>
          <table:table-cell office:value-type="float" office:value="80.75" table:style-name="ce17">
            <text:p>80.75<text:s/></text:p>
          </table:table-cell>
          <table:table-cell table:style-name="ce17"/>
          <table:table-cell office:value-type="float" office:value="80.6875" table:style-name="ce17">
            <text:p>80.69<text:s/>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0.375" table:style-name="ce7">
            <text:p>80.3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5.65" table:style-name="ce7">
            <text:p>85.65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2.625" table:style-name="ce7">
            <text:p>82.63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3.833333333333343" table:style-name="ce7">
            <text:p>83.83<text:s/></text:p>
          </table:table-cell>
          <table:table-cell table:style-name="ce7"/>
          <table:table-cell office:value-type="float" office:value="83.666666666666657" table:style-name="ce7">
            <text:p>83.67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" table:style-name="ce7">
            <text:p>80.50<text:s/></text:p>
          </table:table-cell>
          <table:table-cell table:style-name="ce7"/>
          <table:table-cell office:value-type="float" office:value="79.75" table:style-name="ce7">
            <text:p>79.75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2" table:style-name="ce7">
            <text:p>72.00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79.25" table:style-name="ce7">
            <text:p>79.25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2" table:style-name="ce7">
            <text:p>72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" table:style-name="ce7">
            <text:p>79.00<text:s/>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9" table:style-name="ce7">
            <text:p>89.00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8.333333333333343" table:style-name="ce7">
            <text:p>88.33<text:s/></text:p>
          </table:table-cell>
          <table:table-cell office:value-type="float" office:value="87.833333333333343" table:style-name="ce7">
            <text:p>87.83<text:s/></text:p>
          </table:table-cell>
          <table:table-cell table:style-name="ce7"/>
          <table:table-cell office:value-type="float" office:value="88.125" table:style-name="ce7">
            <text:p>88.13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.75" table:style-name="ce7">
            <text:p>89.75<text:s/></text:p>
          </table:table-cell>
          <table:table-cell table:style-name="ce7"/>
          <table:table-cell office:value-type="float" office:value="88.6875" table:style-name="ce7">
            <text:p>88.69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9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4-06T00:00:00" table:style-name="ce4">
            <text:p>4月6日</text:p>
          </table:table-cell>
          <table:table-cell office:value-type="date" office:date-value="2026-04-07T00:00:00" table:style-name="ce4">
            <text:p>4月7日</text:p>
          </table:table-cell>
          <table:table-cell office:value-type="date" office:date-value="2026-04-08T00:00:00" table:style-name="ce4">
            <text:p>4月8日</text:p>
          </table:table-cell>
          <table:table-cell office:value-type="date" office:date-value="2026-04-09T00:00:00" table:style-name="ce4">
            <text:p>4月9日</text:p>
          </table:table-cell>
          <table:table-cell office:value-type="date" office:date-value="2026-04-10T00:00:00" table:style-name="ce4">
            <text:p>4月10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.25" table:style-name="ce7">
            <text:p>78.25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string" table:style-name="ce7">
            <text:p>連</text:p>
          </table:table-cell>
          <table:table-cell office:value-type="float" office:value="76" table:style-name="ce7">
            <text:p>7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90" table:style-name="ce7">
            <text:p>90.0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8.9" table:style-name="ce7">
            <text:p>88.90<text:s/></text:p>
          </table:table-cell>
          <table:table-cell office:value-type="float" office:value="89.666666666666657" table:style-name="ce7">
            <text:p>89.67<text:s/></text:p>
          </table:table-cell>
          <table:table-cell office:value-type="float" office:value="89.566666666666663" table:style-name="ce7">
            <text:p>89.57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875" table:style-name="ce7">
            <text:p>89.88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string" table:style-name="ce7">
            <text:p>假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9.25" table:style-name="ce7">
            <text:p>79.25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.9375" table:style-name="ce7">
            <text:p>81.94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1.75" table:style-name="ce7">
            <text:p>81.7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0625" table:style-name="ce7">
            <text:p>83.06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916666666666657" table:style-name="ce7">
            <text:p>87.92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style-name="ce10"/>
          <table:table-cell office:value-type="float" office:value="86" table:style-name="ce10">
            <text:p>86.00<text:s/></text:p>
          </table:table-cell>
          <table:table-cell office:value-type="float" office:value="83.5" table:style-name="ce10">
            <text:p>83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4.875" table:style-name="ce10">
            <text:p>84.88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2" table:style-name="ce7">
            <text:p>72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125" table:style-name="ce7">
            <text:p>78.13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1.5" table:style-name="ce7">
            <text:p>81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1.666666666666657" table:style-name="ce7">
            <text:p>81.67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2.729166666666657" table:style-name="ce7">
            <text:p>82.73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.400000000000006" table:style-name="ce7">
            <text:p>80.4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974999999999994" table:style-name="ce7">
            <text:p>80.9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125" table:style-name="ce7">
            <text:p>86.13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6" table:style-name="ce7">
            <text:p>76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125" table:style-name="ce7">
            <text:p>78.13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2" table:style-name="ce7">
            <text:p>72.00<text:s/></text:p>
          </table:table-cell>
          <table:table-cell office:value-type="float" office:value="73.5" table:style-name="ce7">
            <text:p>73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4.375" table:style-name="ce7">
            <text:p>74.38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625" table:style-name="ce7">
            <text:p>80.63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style-name="ce14"/>
          <table:table-cell office:value-type="float" office:value="89.333333333333343" table:style-name="ce14">
            <text:p>89.33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90" table:style-name="ce14">
            <text:p>90.00<text:s/></text:p>
          </table:table-cell>
          <table:table-cell office:value-type="float" office:value="89.5" table:style-name="ce14">
            <text:p>89.5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style-name="ce17"/>
          <table:table-cell office:value-type="float" office:value="86" table:style-name="ce17">
            <text:p>86.00<text:s/></text:p>
          </table:table-cell>
          <table:table-cell office:value-type="float" office:value="82" table:style-name="ce17">
            <text:p>82.00<text:s/></text:p>
          </table:table-cell>
          <table:table-cell office:value-type="float" office:value="81.25" table:style-name="ce17">
            <text:p>81.25<text:s/></text:p>
          </table:table-cell>
          <table:table-cell office:value-type="float" office:value="80.75" table:style-name="ce17">
            <text:p>80.75<text:s/></text:p>
          </table:table-cell>
          <table:table-cell office:value-type="float" office:value="82.5" table:style-name="ce17">
            <text:p>82.50<text:s/>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73" table:style-name="ce7">
            <text:p>7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625" table:style-name="ce7">
            <text:p>79.63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6.2" table:style-name="ce7">
            <text:p>86.20<text:s/>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85.8" table:style-name="ce7">
            <text:p>85.8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600000000000009" table:style-name="ce7">
            <text:p>85.6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2.333333333333343" table:style-name="ce7">
            <text:p>82.33<text:s/>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166666666666671" table:style-name="ce7">
            <text:p>83.17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5.666666666666657" table:style-name="ce7">
            <text:p>85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291666666666657" table:style-name="ce7">
            <text:p>86.29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style-name="ce7"/>
          <table:table-cell office:value-type="float" office:value="89.5" table:style-name="ce7">
            <text:p>89.50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0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4-13T00:00:00" table:style-name="ce4">
            <text:p>4月13日</text:p>
          </table:table-cell>
          <table:table-cell office:value-type="date" office:date-value="2026-04-14T00:00:00" table:style-name="ce4">
            <text:p>4月14日</text:p>
          </table:table-cell>
          <table:table-cell office:value-type="date" office:date-value="2026-04-15T00:00:00" table:style-name="ce4">
            <text:p>4月15日</text:p>
          </table:table-cell>
          <table:table-cell office:value-type="date" office:date-value="2026-04-16T00:00:00" table:style-name="ce4">
            <text:p>4月16日</text:p>
          </table:table-cell>
          <table:table-cell office:value-type="date" office:date-value="2026-04-17T00:00:00" table:style-name="ce4">
            <text:p>4月17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9.900000000000006" table:style-name="ce7">
            <text:p>79.9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8" table:style-name="ce7">
            <text:p>88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820000000000007" table:style-name="ce7">
            <text:p>89.82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78.75" table:style-name="ce7">
            <text:p>78.75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2" table:style-name="ce7">
            <text:p>80.2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3" table:style-name="ce7">
            <text:p>80.3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2.85" table:style-name="ce7">
            <text:p>82.85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90" table:style-name="ce7">
            <text:p>90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2.5" table:style-name="ce10">
            <text:p>82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3" table:style-name="ce7">
            <text:p>80.3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78.75" table:style-name="ce7">
            <text:p>78.75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82.375" table:style-name="ce7">
            <text:p>82.38<text:s/>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25000000000006" table:style-name="ce7">
            <text:p>83.53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82.2" table:style-name="ce7">
            <text:p>82.20<text:s/></text:p>
          </table:table-cell>
          <table:table-cell office:value-type="float" office:value="81.599999999999994" table:style-name="ce7">
            <text:p>81.6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3.17" table:style-name="ce7">
            <text:p>83.17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8.3" table:style-name="ce7">
            <text:p>78.3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3.5" table:style-name="ce7">
            <text:p>73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6.3" table:style-name="ce7">
            <text:p>76.3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099999999999994" table:style-name="ce7">
            <text:p>81.1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9.833333333333343" table:style-name="ce14">
            <text:p>89.83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8.833333333333343" table:style-name="ce14">
            <text:p>88.83<text:s/></text:p>
          </table:table-cell>
          <table:table-cell office:value-type="float" office:value="89.666666666666657" table:style-name="ce14">
            <text:p>89.67<text:s/></text:p>
          </table:table-cell>
          <table:table-cell office:value-type="float" office:value="88.833333333333343" table:style-name="ce14">
            <text:p>88.83<text:s/></text:p>
          </table:table-cell>
          <table:table-cell office:value-type="float" office:value="89.166666666666671" table:style-name="ce14">
            <text:p>89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25" table:style-name="ce17">
            <text:p>83.25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0.75" table:style-name="ce17">
            <text:p>80.75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" table:style-name="ce17">
            <text:p>82.00<text:s/></text:p>
          </table:table-cell>
          <table:table-cell office:value-type="float" office:value="9" table:style-name="ce1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7" table:style-name="ce7">
            <text:p>82.7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1" table:style-name="ce7">
            <text:p>82.1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2" table:style-name="ce7">
            <text:p>86.2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900000000000006" table:style-name="ce7">
            <text:p>80.9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2" table:style-name="ce7">
            <text:p>82.2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99999999999994" table:style-name="ce7">
            <text:p>78.6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666666666666657" table:style-name="ce7">
            <text:p>85.67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1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4-20T00:00:00" table:style-name="ce4">
            <text:p>4月20日</text:p>
          </table:table-cell>
          <table:table-cell office:value-type="date" office:date-value="2026-04-21T00:00:00" table:style-name="ce4">
            <text:p>4月21日</text:p>
          </table:table-cell>
          <table:table-cell office:value-type="date" office:date-value="2026-04-22T00:00:00" table:style-name="ce4">
            <text:p>4月22日</text:p>
          </table:table-cell>
          <table:table-cell office:value-type="date" office:date-value="2026-04-23T00:00:00" table:style-name="ce4">
            <text:p>4月23日</text:p>
          </table:table-cell>
          <table:table-cell office:value-type="date" office:date-value="2026-04-24T00:00:00" table:style-name="ce4">
            <text:p>4月24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8" table:style-name="ce7">
            <text:p>88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9" table:style-name="ce7">
            <text:p>88.90<text:s/></text:p>
          </table:table-cell>
          <table:table-cell office:value-type="float" office:value="89.125" table:style-name="ce7">
            <text:p>89.13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875" table:style-name="ce7">
            <text:p>89.88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81.95" table:style-name="ce7">
            <text:p>81.9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599999999999994" table:style-name="ce7">
            <text:p>79.6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633333333333326" table:style-name="ce7">
            <text:p>88.6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" table:style-name="ce10">
            <text:p>85.00<text:s/></text:p>
          </table:table-cell>
          <table:table-cell table:number-columns-repeated="5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0" table:style-name="ce7">
            <text:p>80.00<text:s/></text:p>
          </table:table-cell>
          <table:table-cell table:number-columns-repeated="5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5" table:style-name="ce7">
            <text:p>86.50<text:s/></text:p>
          </table:table-cell>
          <table:table-cell table:number-columns-repeated="5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25" table:style-name="ce7">
            <text:p>86.25<text:s/></text:p>
          </table:table-cell>
          <table:table-cell table:number-columns-repeated="5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string" table:style-name="ce7">
            <text:p>校</text:p>
          </table:table-cell>
          <table:table-cell office:value-type="string" table:style-name="ce7">
            <text:p>外</text:p>
          </table:table-cell>
          <table:table-cell office:value-type="string" table:style-name="ce7">
            <text:p>教</text:p>
          </table:table-cell>
          <table:table-cell office:value-type="string" table:style-name="ce7">
            <text:p>學</text:p>
          </table:table-cell>
          <table:table-cell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" table:style-name="ce7">
            <text:p>86.00<text:s/></text:p>
          </table:table-cell>
          <table:table-cell table:number-columns-repeated="5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" table:style-name="ce7">
            <text:p>85.00<text:s/></text:p>
          </table:table-cell>
          <table:table-cell table:number-columns-repeated="5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8" table:style-name="ce7">
            <text:p>78.00<text:s/></text:p>
          </table:table-cell>
          <table:table-cell table:number-columns-repeated="5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5" table:style-name="ce7">
            <text:p>75.00<text:s/></text:p>
          </table:table-cell>
          <table:table-cell table:number-columns-repeated="5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7" table:style-name="ce7">
            <text:p>87.00<text:s/></text:p>
          </table:table-cell>
          <table:table-cell table:number-columns-repeated="5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" table:style-name="ce14">
            <text:p>88.00<text:s/></text:p>
          </table:table-cell>
          <table:table-cell table:number-columns-repeated="5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75" table:style-name="ce17">
            <text:p>83.75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3.4" table:style-name="ce17">
            <text:p>83.40<text:s/></text:p>
          </table:table-cell>
          <table:table-cell office:value-type="float" office:value="8" table:style-name="ce1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85.460000000000008" table:style-name="ce7">
            <text:p>85.46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.166666666666657" table:style-name="ce7">
            <text:p>86.17<text:s/></text:p>
          </table:table-cell>
          <table:table-cell office:value-type="float" office:value="83.333333333333343" table:style-name="ce7">
            <text:p>83.33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333333333333329" table:style-name="ce7">
            <text:p>84.33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3" table:style-name="ce7">
            <text:p>84.3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1" table:style-name="ce7">
            <text:p>83.1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6" table:style-name="ce7">
            <text:p>82.6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15" table:style-name="ce7">
            <text:p>88.1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12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4-27T00:00:00" table:style-name="ce4">
            <text:p>4月27日</text:p>
          </table:table-cell>
          <table:table-cell office:value-type="date" office:date-value="2026-04-28T00:00:00" table:style-name="ce4">
            <text:p>4月28日</text:p>
          </table:table-cell>
          <table:table-cell office:value-type="date" office:date-value="2026-04-29T00:00:00" table:style-name="ce4">
            <text:p>4月29日</text:p>
          </table:table-cell>
          <table:table-cell office:value-type="date" office:date-value="2026-04-30T00:00:00" table:style-name="ce4">
            <text:p>4月30日</text:p>
          </table:table-cell>
          <table:table-cell office:value-type="date" office:date-value="2026-05-01T00:00:00" table:style-name="ce4">
            <text:p>5月1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5" table:style-name="ce7">
            <text:p>85.5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string" table:style-name="ce7">
            <text:p>勞</text:p>
          </table:table-cell>
          <table:table-cell office:value-type="float" office:value="86.875" table:style-name="ce7">
            <text:p>86.88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" table:style-name="ce7">
            <text:p>88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875" table:style-name="ce7">
            <text:p>89.88<text:s/></text:p>
          </table:table-cell>
          <table:table-cell office:value-type="string" table:style-name="ce7">
            <text:p>動</text:p>
          </table:table-cell>
          <table:table-cell office:value-type="float" office:value="89.46875" table:style-name="ce7">
            <text:p>89.47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string" table:style-name="ce7">
            <text:p>節</text:p>
          </table:table-cell>
          <table:table-cell office:value-type="float" office:value="89.375" table:style-name="ce7">
            <text:p>89.38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string" table:style-name="ce7">
            <text:p>放</text:p>
          </table:table-cell>
          <table:table-cell office:value-type="float" office:value="87.375" table:style-name="ce7">
            <text:p>87.38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string" table:style-name="ce7">
            <text:p>假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3.8125" table:style-name="ce7">
            <text:p>83.81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78.625" table:style-name="ce7">
            <text:p>78.63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4.8125" table:style-name="ce7">
            <text:p>84.81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9.833333333333343" table:style-name="ce7">
            <text:p>89.83<text:s/></text:p>
          </table:table-cell>
          <table:table-cell table:style-name="ce7"/>
          <table:table-cell office:value-type="float" office:value="89.666666666666686" table:style-name="ce7">
            <text:p>89.67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7" table:style-name="ce10">
            <text:p>87.00<text:s/></text:p>
          </table:table-cell>
          <table:table-cell office:value-type="float" office:value="82" table:style-name="ce10">
            <text:p>82.00<text:s/></text:p>
          </table:table-cell>
          <table:table-cell table:style-name="ce10"/>
          <table:table-cell office:value-type="float" office:value="85" table:style-name="ce10">
            <text:p>85.00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81.25" table:style-name="ce7">
            <text:p>81.25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5.4375" table:style-name="ce7">
            <text:p>85.44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84.333333333333343" table:style-name="ce7">
            <text:p>84.33<text:s/></text:p>
          </table:table-cell>
          <table:table-cell table:style-name="ce7"/>
          <table:table-cell office:value-type="float" office:value="84.46875" table:style-name="ce7">
            <text:p>84.47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78" table:style-name="ce7">
            <text:p>7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1.5" table:style-name="ce7">
            <text:p>81.5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6.199999999999989" table:style-name="ce7">
            <text:p>86.2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5.625" table:style-name="ce7">
            <text:p>85.63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2" table:style-name="ce7">
            <text:p>82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79.625" table:style-name="ce7">
            <text:p>79.63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333333333333329" table:style-name="ce14">
            <text:p>88.33<text:s/></text:p>
          </table:table-cell>
          <table:table-cell office:value-type="float" office:value="89.333333333333343" table:style-name="ce14">
            <text:p>89.33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.333333333333343" table:style-name="ce14">
            <text:p>88.33<text:s/></text:p>
          </table:table-cell>
          <table:table-cell table:style-name="ce14"/>
          <table:table-cell office:value-type="float" office:value="88.791666666666686" table:style-name="ce14">
            <text:p>88.79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8.5" table:style-name="ce17">
            <text:p>88.50<text:s/></text:p>
          </table:table-cell>
          <table:table-cell office:value-type="float" office:value="86.5" table:style-name="ce17">
            <text:p>86.50<text:s/></text:p>
          </table:table-cell>
          <table:table-cell office:value-type="float" office:value="80.25" table:style-name="ce17">
            <text:p>80.25<text:s/></text:p>
          </table:table-cell>
          <table:table-cell office:value-type="float" office:value="84.75" table:style-name="ce17">
            <text:p>84.75<text:s/></text:p>
          </table:table-cell>
          <table:table-cell table:style-name="ce17"/>
          <table:table-cell office:value-type="float" office:value="85" table:style-name="ce17">
            <text:p>85.0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3.875" table:style-name="ce7">
            <text:p>83.8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3.875" table:style-name="ce7">
            <text:p>83.8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8" table:style-name="ce7">
            <text:p>85.8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2" table:style-name="ce7">
            <text:p>87.20<text:s/></text:p>
          </table:table-cell>
          <table:table-cell table:style-name="ce7"/>
          <table:table-cell office:value-type="float" office:value="86.724999999999994" table:style-name="ce7">
            <text:p>86.73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5.625" table:style-name="ce7">
            <text:p>85.6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.333333333333329" table:style-name="ce7">
            <text:p>86.33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2.666666666666657" table:style-name="ce7">
            <text:p>82.67<text:s/></text:p>
          </table:table-cell>
          <table:table-cell table:style-name="ce7"/>
          <table:table-cell office:value-type="float" office:value="84.708333333333314" table:style-name="ce7">
            <text:p>84.71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table:style-name="ce7"/>
          <table:table-cell office:value-type="float" office:value="84.625" table:style-name="ce7">
            <text:p>84.63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3.25" table:style-name="ce7">
            <text:p>83.25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" table:style-name="ce7">
            <text:p>85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2.375" table:style-name="ce7">
            <text:p>82.38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.333333333333329" table:style-name="ce7">
            <text:p>88.33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7.708333333333329" table:style-name="ce7">
            <text:p>87.71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9.75" table:style-name="ce7">
            <text:p>89.75<text:s/></text:p>
          </table:table-cell>
          <table:table-cell table:style-name="ce7"/>
          <table:table-cell office:value-type="float" office:value="88.75" table:style-name="ce7">
            <text:p>88.7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空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學期總和" table:style-name="ta2"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12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1" table:number-columns-repeated="1000" table:default-cell-style-name="ce30"/>
        <table:table-column table:style-name="co1" table:number-columns-repeated="15363" table:default-cell-style-name="ce1"/>
        <table:table-row table:style-name="ro2">
          <table:table-cell office:value-type="string" table:number-columns-spanned="1" table:number-rows-spanned="2" table:style-name="ce55">
            <text:p>年級</text:p>
          </table:table-cell>
          <table:table-cell office:value-type="string" table:number-columns-spanned="1" table:number-rows-spanned="2" table:style-name="ce55">
            <text:p>班級</text:p>
          </table:table-cell>
          <table:table-cell table:number-columns-spanned="19" table:number-rows-spanned="1" table:style-name="ce56"/>
          <table:covered-table-cell table:number-columns-repeated="18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31">
            <text:p>第4週</text:p>
          </table:table-cell>
          <table:table-cell office:value-type="string" table:style-name="ce31">
            <text:p>第5週</text:p>
          </table:table-cell>
          <table:table-cell office:value-type="string" table:style-name="ce31">
            <text:p>第6週</text:p>
          </table:table-cell>
          <table:table-cell office:value-type="string" table:style-name="ce31">
            <text:p>第7週</text:p>
          </table:table-cell>
          <table:table-cell office:value-type="string" table:style-name="ce31">
            <text:p>第8週</text:p>
          </table:table-cell>
          <table:table-cell office:value-type="string" table:style-name="ce31">
            <text:p>第9週</text:p>
          </table:table-cell>
          <table:table-cell office:value-type="string" table:style-name="ce31">
            <text:p>第10週</text:p>
          </table:table-cell>
          <table:table-cell office:value-type="string" table:style-name="ce31">
            <text:p>第11週</text:p>
          </table:table-cell>
          <table:table-cell office:value-type="string" table:style-name="ce31">
            <text:p>第12週</text:p>
          </table:table-cell>
          <table:table-cell office:value-type="string" table:style-name="ce31">
            <text:p>第13週</text:p>
          </table:table-cell>
          <table:table-cell office:value-type="string" table:style-name="ce31">
            <text:p>第14週</text:p>
          </table:table-cell>
          <table:table-cell office:value-type="string" table:style-name="ce31">
            <text:p>第15週</text:p>
          </table:table-cell>
          <table:table-cell office:value-type="string" table:style-name="ce31">
            <text:p>第16週</text:p>
          </table:table-cell>
          <table:table-cell office:value-type="string" table:style-name="ce31">
            <text:p>第17週</text:p>
          </table:table-cell>
          <table:table-cell office:value-type="string" table:style-name="ce31">
            <text:p>第18週</text:p>
          </table:table-cell>
          <table:table-cell office:value-type="string" table:style-name="ce31">
            <text:p>第19週</text:p>
          </table:table-cell>
          <table:table-cell office:value-type="string" table:style-name="ce32">
            <text:p>總平均</text:p>
          </table:table-cell>
          <table:table-cell office:value-type="string" table:style-name="ce33">
            <text:p>總名次</text:p>
          </table:table-cell>
          <table:table-cell table:style-name="ce33"/>
          <table:table-cell table:number-columns-repeated="16363"/>
        </table:table-row>
        <table:table-row table:style-name="ro3">
          <table:table-cell office:value-type="string" table:number-columns-spanned="1" table:number-rows-spanned="11" table:style-name="ce57">
            <text:p>一年級</text:p>
          </table:table-cell>
          <table:table-cell office:value-type="string" table:style-name="ce29">
            <text:p>農</text:p>
          </table:table-cell>
          <table:table-cell office:value-type="float" office:value="84.7" table:style-name="ce34">
            <text:p>84.70<text:s/></text:p>
          </table:table-cell>
          <table:table-cell office:value-type="float" office:value="85.4" table:style-name="ce34">
            <text:p>85.40<text:s/></text:p>
          </table:table-cell>
          <table:table-cell office:value-type="float" office:value="84.7" table:style-name="ce35">
            <text:p>84.70<text:s/></text:p>
          </table:table-cell>
          <table:table-cell office:value-type="float" office:value="85.1" table:style-name="ce36">
            <text:p>85.10<text:s/></text:p>
          </table:table-cell>
          <table:table-cell office:value-type="float" office:value="85" table:style-name="ce36">
            <text:p>85.00<text:s/></text:p>
          </table:table-cell>
          <table:table-cell office:value-type="float" office:value="85" table:style-name="ce36">
            <text:p>85.00<text:s/></text:p>
          </table:table-cell>
          <table:table-cell office:value-type="float" office:value="83.4" table:style-name="ce36">
            <text:p>83.40<text:s/></text:p>
          </table:table-cell>
          <table:table-cell office:value-type="float" office:value="85.9" table:style-name="ce36">
            <text:p>85.90<text:s/></text:p>
          </table:table-cell>
          <table:table-cell office:value-type="float" office:value="85.5" table:style-name="ce34">
            <text:p>85.50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84.966666666666654" table:formula="of:=AVERAGE([.C3:.R3])" table:style-name="ce37">
            <text:p>84.97<text:s/></text:p>
          </table:table-cell>
          <table:table-cell office:value-type="float" office:value="4" table:formula="of:=RANK([.S3];[.$S$3:.$S$13])" table:style-name="ce38">
            <text:p>4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3.4" table:style-name="ce34">
            <text:p>83.40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3.4" table:style-name="ce35">
            <text:p>83.40<text:s/></text:p>
          </table:table-cell>
          <table:table-cell office:value-type="float" office:value="80.900000000000006" table:style-name="ce36">
            <text:p>80.90<text:s/></text:p>
          </table:table-cell>
          <table:table-cell office:value-type="float" office:value="78.25" table:style-name="ce36">
            <text:p>78.25<text:s/></text:p>
          </table:table-cell>
          <table:table-cell office:value-type="float" office:value="78.25" table:style-name="ce36">
            <text:p>78.25<text:s/></text:p>
          </table:table-cell>
          <table:table-cell office:value-type="float" office:value="79.900000000000006" table:style-name="ce36">
            <text:p>79.90<text:s/></text:p>
          </table:table-cell>
          <table:table-cell office:value-type="float" office:value="81" table:style-name="ce36">
            <text:p>81.00<text:s/></text:p>
          </table:table-cell>
          <table:table-cell office:value-type="float" office:value="80" table:style-name="ce34">
            <text:p>80.00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80.844444444444449" table:formula="of:=AVERAGE([.C4:.R4])" table:style-name="ce37">
            <text:p>80.84<text:s/></text:p>
          </table:table-cell>
          <table:table-cell office:value-type="float" office:value="10" table:formula="of:=RANK([.S4];[.$S$3:.$S$13])" table:style-name="ce38">
            <text:p>10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5.5" table:style-name="ce35">
            <text:p>85.50<text:s/></text:p>
          </table:table-cell>
          <table:table-cell office:value-type="float" office:value="84.1" table:style-name="ce36">
            <text:p>84.10<text:s/></text:p>
          </table:table-cell>
          <table:table-cell office:value-type="float" office:value="82.875" table:style-name="ce36">
            <text:p>82.88<text:s/></text:p>
          </table:table-cell>
          <table:table-cell office:value-type="float" office:value="82.875" table:style-name="ce36">
            <text:p>82.88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6.7" table:style-name="ce36">
            <text:p>86.70<text:s/></text:p>
          </table:table-cell>
          <table:table-cell office:value-type="float" office:value="86.875" table:style-name="ce34">
            <text:p>86.88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84.913888888888891" table:formula="of:=AVERAGE([.C5:.R5])" table:style-name="ce37">
            <text:p>84.91<text:s/></text:p>
          </table:table-cell>
          <table:table-cell office:value-type="float" office:value="5" table:formula="of:=RANK([.S5];[.$S$3:.$S$13])" table:style-name="ce38">
            <text:p>5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9.160000000000011" table:style-name="ce34">
            <text:p>89.16<text:s/></text:p>
          </table:table-cell>
          <table:table-cell office:value-type="float" office:value="89.476666666666674" table:style-name="ce34">
            <text:p>89.48<text:s/></text:p>
          </table:table-cell>
          <table:table-cell office:value-type="float" office:value="89.58" table:style-name="ce35">
            <text:p>89.58<text:s/></text:p>
          </table:table-cell>
          <table:table-cell office:value-type="float" office:value="89.658333333333331" table:style-name="ce36">
            <text:p>89.66<text:s/></text:p>
          </table:table-cell>
          <table:table-cell office:value-type="float" office:value="89.566666666666663" table:style-name="ce36">
            <text:p>89.57<text:s/></text:p>
          </table:table-cell>
          <table:table-cell office:value-type="float" office:value="89.566666666666663" table:style-name="ce36">
            <text:p>89.57<text:s/></text:p>
          </table:table-cell>
          <table:table-cell office:value-type="float" office:value="89.820000000000007" table:style-name="ce36">
            <text:p>89.82<text:s/></text:p>
          </table:table-cell>
          <table:table-cell office:value-type="float" office:value="89.5" table:style-name="ce36">
            <text:p>89.50<text:s/></text:p>
          </table:table-cell>
          <table:table-cell office:value-type="float" office:value="89.46875" table:style-name="ce34">
            <text:p>89.47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89.533009259259259" table:formula="of:=AVERAGE([.C6:.R6])" table:style-name="ce37">
            <text:p>89.53<text:s/></text:p>
          </table:table-cell>
          <table:table-cell office:value-type="float" office:value="2" table:formula="of:=RANK([.S6];[.$S$3:.$S$13])" table:style-name="ce38">
            <text:p>2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9.4" table:style-name="ce34">
            <text:p>89.40<text:s/></text:p>
          </table:table-cell>
          <table:table-cell office:value-type="float" office:value="89.9" table:style-name="ce34">
            <text:p>89.90<text:s/></text:p>
          </table:table-cell>
          <table:table-cell office:value-type="float" office:value="89.9" table:style-name="ce35">
            <text:p>89.90<text:s/></text:p>
          </table:table-cell>
          <table:table-cell office:value-type="float" office:value="90" table:style-name="ce36">
            <text:p>90.00<text:s/></text:p>
          </table:table-cell>
          <table:table-cell office:value-type="float" office:value="89.875" table:style-name="ce36">
            <text:p>89.88<text:s/></text:p>
          </table:table-cell>
          <table:table-cell office:value-type="float" office:value="89.875" table:style-name="ce36">
            <text:p>89.88<text:s/></text:p>
          </table:table-cell>
          <table:table-cell office:value-type="float" office:value="89.6" table:style-name="ce36">
            <text:p>89.60<text:s/></text:p>
          </table:table-cell>
          <table:table-cell office:value-type="float" office:value="89.7" table:style-name="ce36">
            <text:p>89.70<text:s/></text:p>
          </table:table-cell>
          <table:table-cell office:value-type="float" office:value="89.375" table:style-name="ce34">
            <text:p>89.38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89.736111111111128" table:formula="of:=AVERAGE([.C7:.R7])" table:style-name="ce37">
            <text:p>89.74<text:s/></text:p>
          </table:table-cell>
          <table:table-cell office:value-type="float" office:value="1" table:formula="of:=RANK([.S7];[.$S$3:.$S$13])" table:style-name="ce38">
            <text:p>1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4.6" table:style-name="ce34">
            <text:p>84.60<text:s/>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5.9" table:style-name="ce35">
            <text:p>85.90<text:s/></text:p>
          </table:table-cell>
          <table:table-cell office:value-type="float" office:value="84.5" table:style-name="ce36">
            <text:p>84.50<text:s/></text:p>
          </table:table-cell>
          <table:table-cell office:value-type="float" office:value="83.875" table:style-name="ce36">
            <text:p>83.88<text:s/></text:p>
          </table:table-cell>
          <table:table-cell office:value-type="float" office:value="83.875" table:style-name="ce36">
            <text:p>83.88<text:s/></text:p>
          </table:table-cell>
          <table:table-cell office:value-type="float" office:value="84.6" table:style-name="ce36">
            <text:p>84.60<text:s/></text:p>
          </table:table-cell>
          <table:table-cell office:value-type="float" office:value="84.5" table:style-name="ce36">
            <text:p>84.50<text:s/></text:p>
          </table:table-cell>
          <table:table-cell office:value-type="float" office:value="87.375" table:style-name="ce34">
            <text:p>87.38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84.847222222222229" table:formula="of:=AVERAGE([.C8:.R8])" table:style-name="ce37">
            <text:p>84.85<text:s/></text:p>
          </table:table-cell>
          <table:table-cell office:value-type="float" office:value="6" table:formula="of:=RANK([.S8];[.$S$3:.$S$13])" table:style-name="ce38">
            <text:p>6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office:value-type="float" office:value="85.4" table:style-name="ce34">
            <text:p>85.40<text:s/>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5.3" table:style-name="ce35">
            <text:p>85.30<text:s/></text:p>
          </table:table-cell>
          <table:table-cell office:value-type="float" office:value="83.2" table:style-name="ce36">
            <text:p>83.20<text:s/></text:p>
          </table:table-cell>
          <table:table-cell office:value-type="float" office:value="81.25" table:style-name="ce36">
            <text:p>81.25<text:s/></text:p>
          </table:table-cell>
          <table:table-cell office:value-type="float" office:value="81.25" table:style-name="ce36">
            <text:p>81.25<text:s/></text:p>
          </table:table-cell>
          <table:table-cell office:value-type="float" office:value="83.4" table:style-name="ce36">
            <text:p>83.40<text:s/></text:p>
          </table:table-cell>
          <table:table-cell office:value-type="float" office:value="83.9" table:style-name="ce36">
            <text:p>83.90<text:s/></text:p>
          </table:table-cell>
          <table:table-cell office:value-type="float" office:value="86.25" table:style-name="ce34">
            <text:p>86.25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83.961111111111109" table:formula="of:=AVERAGE([.C9:.R9])" table:style-name="ce37">
            <text:p>83.96<text:s/></text:p>
          </table:table-cell>
          <table:table-cell office:value-type="float" office:value="8" table:formula="of:=RANK([.S9];[.$S$3:.$S$13])" table:style-name="ce38">
            <text:p>8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82" table:style-name="ce34">
            <text:p>82.00<text:s/></text:p>
          </table:table-cell>
          <table:table-cell office:value-type="float" office:value="79.95" table:style-name="ce34">
            <text:p>79.95<text:s/></text:p>
          </table:table-cell>
          <table:table-cell office:value-type="float" office:value="81.3" table:style-name="ce35">
            <text:p>81.30<text:s/></text:p>
          </table:table-cell>
          <table:table-cell office:value-type="float" office:value="80.3" table:style-name="ce36">
            <text:p>80.30<text:s/></text:p>
          </table:table-cell>
          <table:table-cell office:value-type="float" office:value="81.9375" table:style-name="ce36">
            <text:p>81.94<text:s/></text:p>
          </table:table-cell>
          <table:table-cell office:value-type="float" office:value="81.9375" table:style-name="ce36">
            <text:p>81.94<text:s/></text:p>
          </table:table-cell>
          <table:table-cell office:value-type="float" office:value="80.2" table:style-name="ce36">
            <text:p>80.20<text:s/></text:p>
          </table:table-cell>
          <table:table-cell office:value-type="float" office:value="81.95" table:style-name="ce36">
            <text:p>81.95<text:s/></text:p>
          </table:table-cell>
          <table:table-cell office:value-type="float" office:value="83.8125" table:style-name="ce34">
            <text:p>83.81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81.487500000000011" table:formula="of:=AVERAGE([.C10:.R10])" table:style-name="ce37">
            <text:p>81.49<text:s/></text:p>
          </table:table-cell>
          <table:table-cell office:value-type="float" office:value="9" table:formula="of:=RANK([.S10];[.$S$3:.$S$13])" table:style-name="ce38">
            <text:p>9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77.2" table:style-name="ce34">
            <text:p>77.20<text:s/></text:p>
          </table:table-cell>
          <table:table-cell office:value-type="float" office:value="76.900000000000006" table:style-name="ce34">
            <text:p>76.90<text:s/></text:p>
          </table:table-cell>
          <table:table-cell office:value-type="float" office:value="80.400000000000006" table:style-name="ce35">
            <text:p>80.40<text:s/></text:p>
          </table:table-cell>
          <table:table-cell office:value-type="float" office:value="79.599999999999994" table:style-name="ce36">
            <text:p>79.60<text:s/></text:p>
          </table:table-cell>
          <table:table-cell office:value-type="float" office:value="78.5" table:style-name="ce36">
            <text:p>78.50<text:s/></text:p>
          </table:table-cell>
          <table:table-cell office:value-type="float" office:value="78.5" table:style-name="ce36">
            <text:p>78.50<text:s/></text:p>
          </table:table-cell>
          <table:table-cell office:value-type="float" office:value="80.3" table:style-name="ce36">
            <text:p>80.30<text:s/></text:p>
          </table:table-cell>
          <table:table-cell office:value-type="float" office:value="79.599999999999994" table:style-name="ce36">
            <text:p>79.60<text:s/></text:p>
          </table:table-cell>
          <table:table-cell office:value-type="float" office:value="78.625" table:style-name="ce34">
            <text:p>78.63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78.847222222222229" table:formula="of:=AVERAGE([.C11:.R11])" table:style-name="ce37">
            <text:p>78.85<text:s/></text:p>
          </table:table-cell>
          <table:table-cell office:value-type="float" office:value="11" table:formula="of:=RANK([.S11];[.$S$3:.$S$13])" table:style-name="ce38">
            <text:p>11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4.5" table:style-name="ce34">
            <text:p>84.50<text:s/></text:p>
          </table:table-cell>
          <table:table-cell office:value-type="float" office:value="85.1" table:style-name="ce35">
            <text:p>85.10<text:s/></text:p>
          </table:table-cell>
          <table:table-cell office:value-type="float" office:value="84.15" table:style-name="ce36">
            <text:p>84.15<text:s/></text:p>
          </table:table-cell>
          <table:table-cell office:value-type="float" office:value="83.0625" table:style-name="ce36">
            <text:p>83.06<text:s/></text:p>
          </table:table-cell>
          <table:table-cell office:value-type="float" office:value="83.0625" table:style-name="ce36">
            <text:p>83.06<text:s/></text:p>
          </table:table-cell>
          <table:table-cell office:value-type="float" office:value="82.85" table:style-name="ce36">
            <text:p>82.85<text:s/></text:p>
          </table:table-cell>
          <table:table-cell office:value-type="float" office:value="84.75" table:style-name="ce36">
            <text:p>84.75<text:s/></text:p>
          </table:table-cell>
          <table:table-cell office:value-type="float" office:value="84.8125" table:style-name="ce34">
            <text:p>84.81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84.220833333333331" table:formula="of:=AVERAGE([.C12:.R12])" table:style-name="ce37">
            <text:p>84.22<text:s/></text:p>
          </table:table-cell>
          <table:table-cell office:value-type="float" office:value="7" table:formula="of:=RANK([.S12];[.$S$3:.$S$13])" table:style-name="ce38">
            <text:p>7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39">
            <text:p>門智</text:p>
          </table:table-cell>
          <table:table-cell office:value-type="float" office:value="88.466666666666654" table:style-name="ce40">
            <text:p>88.47<text:s/></text:p>
          </table:table-cell>
          <table:table-cell office:value-type="float" office:value="88.133333333333326" table:style-name="ce40">
            <text:p>88.13<text:s/></text:p>
          </table:table-cell>
          <table:table-cell office:value-type="float" office:value="88.26666666666668" table:style-name="ce41">
            <text:p>88.27<text:s/></text:p>
          </table:table-cell>
          <table:table-cell office:value-type="float" office:value="88.466666666666669" table:style-name="ce42">
            <text:p>88.47<text:s/></text:p>
          </table:table-cell>
          <table:table-cell office:value-type="float" office:value="87.916666666666657" table:style-name="ce42">
            <text:p>87.92<text:s/></text:p>
          </table:table-cell>
          <table:table-cell office:value-type="float" office:value="87.916666666666657" table:style-name="ce42">
            <text:p>87.92<text:s/></text:p>
          </table:table-cell>
          <table:table-cell office:value-type="float" office:value="89" table:style-name="ce42">
            <text:p>89.00<text:s/></text:p>
          </table:table-cell>
          <table:table-cell office:value-type="float" office:value="88.633333333333326" table:style-name="ce42">
            <text:p>88.63<text:s/></text:p>
          </table:table-cell>
          <table:table-cell office:value-type="float" office:value="89.666666666666686" table:style-name="ce40">
            <text:p>89.67<text:s/></text:p>
          </table:table-cell>
          <table:table-cell table:number-columns-repeated="4" table:style-name="ce40"/>
          <table:table-cell table:number-columns-repeated="3" table:style-name="ce42"/>
          <table:table-cell office:value-type="float" office:value="88.496296296296293" table:formula="of:=AVERAGE([.C13:.R13])" table:style-name="ce43">
            <text:p>88.50<text:s/></text:p>
          </table:table-cell>
          <table:table-cell office:value-type="float" office:value="3" table:formula="of:=RANK([.S13];[.$S$3:.$S$13])" table:style-name="ce44">
            <text:p>3</text:p>
          </table:table-cell>
          <table:table-cell table:style-name="ce38"/>
          <table:table-cell table:number-columns-repeated="16363"/>
        </table:table-row>
        <table:table-row table:style-name="ro3">
          <table:table-cell office:value-type="string" table:number-columns-spanned="1" table:number-rows-spanned="11" table:style-name="ce58">
            <text:p>二年級</text:p>
          </table:table-cell>
          <table:table-cell office:value-type="string" table:style-name="ce45">
            <text:p>農</text:p>
          </table:table-cell>
          <table:table-cell office:value-type="float" office:value="82.9" table:style-name="ce46">
            <text:p>82.90<text:s/></text:p>
          </table:table-cell>
          <table:table-cell office:value-type="float" office:value="83.5" table:style-name="ce46">
            <text:p>83.50<text:s/></text:p>
          </table:table-cell>
          <table:table-cell office:value-type="float" office:value="84.4" table:style-name="ce47">
            <text:p>84.40<text:s/></text:p>
          </table:table-cell>
          <table:table-cell office:value-type="float" office:value="86.7" table:style-name="ce48">
            <text:p>86.70<text:s/></text:p>
          </table:table-cell>
          <table:table-cell office:value-type="float" office:value="84.875" table:style-name="ce48">
            <text:p>84.88<text:s/></text:p>
          </table:table-cell>
          <table:table-cell office:value-type="float" office:value="84.875" table:style-name="ce48">
            <text:p>84.88<text:s/></text:p>
          </table:table-cell>
          <table:table-cell office:value-type="float" office:value="85" table:style-name="ce48">
            <text:p>85.00<text:s/></text:p>
          </table:table-cell>
          <table:table-cell table:style-name="ce48"/>
          <table:table-cell office:value-type="float" office:value="85" table:style-name="ce46">
            <text:p>85.00<text:s/></text:p>
          </table:table-cell>
          <table:table-cell table:number-columns-repeated="4" table:style-name="ce46"/>
          <table:table-cell table:number-columns-repeated="3" table:style-name="ce48"/>
          <table:table-cell office:value-type="float" office:value="84.65625" table:formula="of:=AVERAGE([.C14:.R14])" table:style-name="ce49">
            <text:p>84.66<text:s/></text:p>
          </table:table-cell>
          <table:table-cell office:value-type="float" office:value="4" table:formula="of:=RANK([.S14];[.$S$14:.$S$24])" table:style-name="ce50">
            <text:p>4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0.7" table:style-name="ce34">
            <text:p>80.70<text:s/></text:p>
          </table:table-cell>
          <table:table-cell office:value-type="float" office:value="79.7" table:style-name="ce34">
            <text:p>79.70<text:s/></text:p>
          </table:table-cell>
          <table:table-cell office:value-type="float" office:value="80" table:style-name="ce35">
            <text:p>80.00<text:s/></text:p>
          </table:table-cell>
          <table:table-cell office:value-type="float" office:value="80.3" table:style-name="ce36">
            <text:p>80.30<text:s/></text:p>
          </table:table-cell>
          <table:table-cell office:value-type="float" office:value="78.125" table:style-name="ce36">
            <text:p>78.13<text:s/></text:p>
          </table:table-cell>
          <table:table-cell office:value-type="float" office:value="78.125" table:style-name="ce36">
            <text:p>78.13<text:s/></text:p>
          </table:table-cell>
          <table:table-cell office:value-type="float" office:value="80.3" table:style-name="ce36">
            <text:p>80.30<text:s/></text:p>
          </table:table-cell>
          <table:table-cell table:style-name="ce36"/>
          <table:table-cell office:value-type="float" office:value="81.25" table:style-name="ce34">
            <text:p>81.25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79.8125" table:formula="of:=AVERAGE([.C15:.R15])" table:style-name="ce37">
            <text:p>79.81<text:s/></text:p>
          </table:table-cell>
          <table:table-cell office:value-type="float" office:value="9" table:formula="of:=RANK([.S15];[.$S$14:.$S$24])" table:style-name="ce51">
            <text:p>9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2.9" table:style-name="ce34">
            <text:p>82.90<text:s/></text:p>
          </table:table-cell>
          <table:table-cell office:value-type="float" office:value="83.4" table:style-name="ce34">
            <text:p>83.40<text:s/></text:p>
          </table:table-cell>
          <table:table-cell office:value-type="float" office:value="83.8" table:style-name="ce35">
            <text:p>83.80<text:s/></text:p>
          </table:table-cell>
          <table:table-cell office:value-type="float" office:value="82.7" table:style-name="ce36">
            <text:p>82.70<text:s/></text:p>
          </table:table-cell>
          <table:table-cell office:value-type="float" office:value="82.75" table:style-name="ce36">
            <text:p>82.75<text:s/></text:p>
          </table:table-cell>
          <table:table-cell office:value-type="float" office:value="82.75" table:style-name="ce36">
            <text:p>82.75<text:s/></text:p>
          </table:table-cell>
          <table:table-cell office:value-type="float" office:value="82.9" table:style-name="ce36">
            <text:p>82.90<text:s/></text:p>
          </table:table-cell>
          <table:table-cell table:style-name="ce36"/>
          <table:table-cell office:value-type="float" office:value="85.4375" table:style-name="ce34">
            <text:p>85.44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83.329687500000006" table:formula="of:=AVERAGE([.C16:.R16])" table:style-name="ce37">
            <text:p>83.33<text:s/></text:p>
          </table:table-cell>
          <table:table-cell office:value-type="float" office:value="7" table:formula="of:=RANK([.S16];[.$S$14:.$S$24])" table:style-name="ce51">
            <text:p>7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4.45" table:style-name="ce34">
            <text:p>84.45<text:s/></text:p>
          </table:table-cell>
          <table:table-cell office:value-type="float" office:value="83.833333333333329" table:style-name="ce34">
            <text:p>83.83<text:s/></text:p>
          </table:table-cell>
          <table:table-cell office:value-type="float" office:value="84.424999999999997" table:style-name="ce35">
            <text:p>84.43<text:s/></text:p>
          </table:table-cell>
          <table:table-cell office:value-type="float" office:value="83.908333333333331" table:style-name="ce36">
            <text:p>83.91<text:s/></text:p>
          </table:table-cell>
          <table:table-cell office:value-type="float" office:value="82.729166666666657" table:style-name="ce36">
            <text:p>82.73<text:s/></text:p>
          </table:table-cell>
          <table:table-cell office:value-type="float" office:value="82.729166666666657" table:style-name="ce36">
            <text:p>82.73<text:s/></text:p>
          </table:table-cell>
          <table:table-cell office:value-type="float" office:value="83.525000000000006" table:style-name="ce36">
            <text:p>83.53<text:s/></text:p>
          </table:table-cell>
          <table:table-cell table:style-name="ce36"/>
          <table:table-cell office:value-type="float" office:value="84.46875" table:style-name="ce34">
            <text:p>84.47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83.758593749999989" table:formula="of:=AVERAGE([.C17:.R17])" table:style-name="ce37">
            <text:p>83.76<text:s/></text:p>
          </table:table-cell>
          <table:table-cell office:value-type="float" office:value="5" table:formula="of:=RANK([.S17];[.$S$14:.$S$24])" table:style-name="ce51">
            <text:p>5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6.5" table:style-name="ce34">
            <text:p>86.50<text:s/></text:p>
          </table:table-cell>
          <table:table-cell office:value-type="float" office:value="87.4" table:style-name="ce35">
            <text:p>87.40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4.375" table:style-name="ce36">
            <text:p>84.38<text:s/></text:p>
          </table:table-cell>
          <table:table-cell office:value-type="float" office:value="84.375" table:style-name="ce36">
            <text:p>84.38<text:s/></text:p>
          </table:table-cell>
          <table:table-cell office:value-type="float" office:value="86.3" table:style-name="ce36">
            <text:p>86.30<text:s/></text:p>
          </table:table-cell>
          <table:table-cell table:style-name="ce36"/>
          <table:table-cell office:value-type="float" office:value="81.5" table:style-name="ce34">
            <text:p>81.50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85.09375" table:formula="of:=AVERAGE([.C18:.R18])" table:style-name="ce37">
            <text:p>85.09<text:s/></text:p>
          </table:table-cell>
          <table:table-cell office:value-type="float" office:value="3" table:formula="of:=RANK([.S18];[.$S$14:.$S$24])" table:style-name="ce51">
            <text:p>3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4.440000000000012" table:style-name="ce34">
            <text:p>84.44<text:s/></text:p>
          </table:table-cell>
          <table:table-cell office:value-type="float" office:value="84.61" table:style-name="ce34">
            <text:p>84.61<text:s/></text:p>
          </table:table-cell>
          <table:table-cell office:value-type="float" office:value="83.344999999999999" table:style-name="ce35">
            <text:p>83.35<text:s/></text:p>
          </table:table-cell>
          <table:table-cell office:value-type="float" office:value="83.34" table:style-name="ce36">
            <text:p>83.34<text:s/></text:p>
          </table:table-cell>
          <table:table-cell office:value-type="float" office:value="80.974999999999994" table:style-name="ce36">
            <text:p>80.98<text:s/></text:p>
          </table:table-cell>
          <table:table-cell office:value-type="float" office:value="80.974999999999994" table:style-name="ce36">
            <text:p>80.98<text:s/></text:p>
          </table:table-cell>
          <table:table-cell office:value-type="float" office:value="83.17" table:style-name="ce36">
            <text:p>83.17<text:s/></text:p>
          </table:table-cell>
          <table:table-cell table:style-name="ce36"/>
          <table:table-cell office:value-type="float" office:value="86.199999999999989" table:style-name="ce34">
            <text:p>86.20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83.381875000000008" table:formula="of:=AVERAGE([.C19:.R19])" table:style-name="ce37">
            <text:p>83.38<text:s/></text:p>
          </table:table-cell>
          <table:table-cell office:value-type="float" office:value="6" table:formula="of:=RANK([.S19];[.$S$14:.$S$24])" table:style-name="ce51">
            <text:p>6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4.9" table:style-name="ce34">
            <text:p>84.90<text:s/></text:p>
          </table:table-cell>
          <table:table-cell office:value-type="float" office:value="85" table:style-name="ce35">
            <text:p>85.00<text:s/></text:p>
          </table:table-cell>
          <table:table-cell office:value-type="float" office:value="86.1" table:style-name="ce36">
            <text:p>86.10<text:s/></text:p>
          </table:table-cell>
          <table:table-cell office:value-type="float" office:value="86.125" table:style-name="ce36">
            <text:p>86.13<text:s/></text:p>
          </table:table-cell>
          <table:table-cell office:value-type="float" office:value="86.125" table:style-name="ce36">
            <text:p>86.13<text:s/></text:p>
          </table:table-cell>
          <table:table-cell office:value-type="float" office:value="85.1" table:style-name="ce36">
            <text:p>85.10<text:s/></text:p>
          </table:table-cell>
          <table:table-cell table:style-name="ce36"/>
          <table:table-cell office:value-type="float" office:value="85.625" table:style-name="ce34">
            <text:p>85.63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85.346874999999997" table:formula="of:=AVERAGE([.C20:.R20])" table:style-name="ce37">
            <text:p>85.35<text:s/></text:p>
          </table:table-cell>
          <table:table-cell office:value-type="float" office:value="2" table:formula="of:=RANK([.S20];[.$S$14:.$S$24])" table:style-name="ce51">
            <text:p>2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74.8" table:style-name="ce34">
            <text:p>74.80<text:s/></text:p>
          </table:table-cell>
          <table:table-cell office:value-type="float" office:value="75.400000000000006" table:style-name="ce34">
            <text:p>75.40<text:s/></text:p>
          </table:table-cell>
          <table:table-cell office:value-type="float" office:value="78.3" table:style-name="ce35">
            <text:p>78.30<text:s/></text:p>
          </table:table-cell>
          <table:table-cell office:value-type="float" office:value="77.599999999999994" table:style-name="ce36">
            <text:p>77.60<text:s/></text:p>
          </table:table-cell>
          <table:table-cell office:value-type="float" office:value="78.125" table:style-name="ce36">
            <text:p>78.13<text:s/></text:p>
          </table:table-cell>
          <table:table-cell office:value-type="float" office:value="78.125" table:style-name="ce36">
            <text:p>78.13<text:s/></text:p>
          </table:table-cell>
          <table:table-cell office:value-type="float" office:value="78.3" table:style-name="ce36">
            <text:p>78.30<text:s/></text:p>
          </table:table-cell>
          <table:table-cell table:style-name="ce36"/>
          <table:table-cell office:value-type="float" office:value="79.625" table:style-name="ce34">
            <text:p>79.63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77.534374999999997" table:formula="of:=AVERAGE([.C21:.R21])" table:style-name="ce37">
            <text:p>77.53<text:s/></text:p>
          </table:table-cell>
          <table:table-cell office:value-type="float" office:value="10" table:formula="of:=RANK([.S21];[.$S$14:.$S$24])" table:style-name="ce51">
            <text:p>10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75.900000000000006" table:style-name="ce34">
            <text:p>75.90<text:s/></text:p>
          </table:table-cell>
          <table:table-cell office:value-type="float" office:value="73.900000000000006" table:style-name="ce34">
            <text:p>73.90<text:s/></text:p>
          </table:table-cell>
          <table:table-cell office:value-type="float" office:value="75.7" table:style-name="ce35">
            <text:p>75.70<text:s/></text:p>
          </table:table-cell>
          <table:table-cell office:value-type="float" office:value="74.599999999999994" table:style-name="ce36">
            <text:p>74.60<text:s/></text:p>
          </table:table-cell>
          <table:table-cell office:value-type="float" office:value="74.375" table:style-name="ce36">
            <text:p>74.38<text:s/></text:p>
          </table:table-cell>
          <table:table-cell office:value-type="float" office:value="74.375" table:style-name="ce36">
            <text:p>74.38<text:s/></text:p>
          </table:table-cell>
          <table:table-cell office:value-type="float" office:value="76.3" table:style-name="ce36">
            <text:p>76.30<text:s/></text:p>
          </table:table-cell>
          <table:table-cell table:style-name="ce36"/>
          <table:table-cell office:value-type="float" office:value="78" table:style-name="ce34">
            <text:p>78.00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75.393749999999997" table:formula="of:=AVERAGE([.C22:.R22])" table:style-name="ce37">
            <text:p>75.39<text:s/></text:p>
          </table:table-cell>
          <table:table-cell office:value-type="float" office:value="11" table:formula="of:=RANK([.S22];[.$S$14:.$S$24])" table:style-name="ce51">
            <text:p>11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3" table:style-name="ce34">
            <text:p>83.00<text:s/>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2.1" table:style-name="ce35">
            <text:p>82.10<text:s/></text:p>
          </table:table-cell>
          <table:table-cell office:value-type="float" office:value="83.2" table:style-name="ce36">
            <text:p>83.20<text:s/></text:p>
          </table:table-cell>
          <table:table-cell office:value-type="float" office:value="80.625" table:style-name="ce36">
            <text:p>80.63<text:s/></text:p>
          </table:table-cell>
          <table:table-cell office:value-type="float" office:value="80.625" table:style-name="ce36">
            <text:p>80.63<text:s/></text:p>
          </table:table-cell>
          <table:table-cell office:value-type="float" office:value="81.099999999999994" table:style-name="ce36">
            <text:p>81.10<text:s/></text:p>
          </table:table-cell>
          <table:table-cell table:style-name="ce36"/>
          <table:table-cell office:value-type="float" office:value="82.5" table:style-name="ce34">
            <text:p>82.50<text:s/></text:p>
          </table:table-cell>
          <table:table-cell table:number-columns-repeated="4" table:style-name="ce34"/>
          <table:table-cell table:number-columns-repeated="3" table:style-name="ce36"/>
          <table:table-cell office:value-type="float" office:value="82.118750000000006" table:formula="of:=AVERAGE([.C23:.R23])" table:style-name="ce37">
            <text:p>82.12<text:s/></text:p>
          </table:table-cell>
          <table:table-cell office:value-type="float" office:value="8" table:formula="of:=RANK([.S23];[.$S$14:.$S$24])" table:style-name="ce51">
            <text:p>8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39">
            <text:p>門智</text:p>
          </table:table-cell>
          <table:table-cell office:value-type="float" office:value="88.166666666666671" table:style-name="ce40">
            <text:p>88.17<text:s/></text:p>
          </table:table-cell>
          <table:table-cell office:value-type="float" office:value="87.933333333333323" table:style-name="ce40">
            <text:p>87.93<text:s/></text:p>
          </table:table-cell>
          <table:table-cell office:value-type="float" office:value="88.7" table:style-name="ce41">
            <text:p>88.70<text:s/></text:p>
          </table:table-cell>
          <table:table-cell office:value-type="float" office:value="88.9" table:style-name="ce42">
            <text:p>88.90<text:s/></text:p>
          </table:table-cell>
          <table:table-cell office:value-type="float" office:value="89.5" table:style-name="ce42">
            <text:p>89.50<text:s/></text:p>
          </table:table-cell>
          <table:table-cell office:value-type="float" office:value="89.5" table:style-name="ce42">
            <text:p>89.50<text:s/></text:p>
          </table:table-cell>
          <table:table-cell office:value-type="float" office:value="89.166666666666671" table:style-name="ce42">
            <text:p>89.17<text:s/></text:p>
          </table:table-cell>
          <table:table-cell table:style-name="ce42"/>
          <table:table-cell office:value-type="float" office:value="88.791666666666686" table:style-name="ce40">
            <text:p>88.79<text:s/></text:p>
          </table:table-cell>
          <table:table-cell table:number-columns-repeated="4" table:style-name="ce40"/>
          <table:table-cell table:number-columns-repeated="3" table:style-name="ce42"/>
          <table:table-cell office:value-type="float" office:value="88.832291666666663" table:formula="of:=AVERAGE([.C24:.R24])" table:style-name="ce43">
            <text:p>88.83<text:s/></text:p>
          </table:table-cell>
          <table:table-cell office:value-type="float" office:value="1" table:formula="of:=RANK([.S24];[.$S$14:.$S$24])" table:style-name="ce52">
            <text:p>1</text:p>
          </table:table-cell>
          <table:table-cell table:style-name="ce51"/>
          <table:table-cell table:number-columns-repeated="16363"/>
        </table:table-row>
        <table:table-row table:style-name="ro3">
          <table:table-cell office:value-type="string" table:number-columns-spanned="1" table:number-rows-spanned="11" table:style-name="ce59">
            <text:p>三年級</text:p>
          </table:table-cell>
          <table:table-cell office:value-type="string" table:style-name="ce45">
            <text:p>農</text:p>
          </table:table-cell>
          <table:table-cell office:value-type="float" office:value="83.2" table:style-name="ce46">
            <text:p>83.20<text:s/></text:p>
          </table:table-cell>
          <table:table-cell office:value-type="float" office:value="82.8" table:style-name="ce46">
            <text:p>82.80<text:s/></text:p>
          </table:table-cell>
          <table:table-cell office:value-type="float" office:value="82.45" table:style-name="ce47">
            <text:p>82.45<text:s/></text:p>
          </table:table-cell>
          <table:table-cell office:value-type="float" office:value="82.3" table:style-name="ce48">
            <text:p>82.30<text:s/></text:p>
          </table:table-cell>
          <table:table-cell office:value-type="float" office:value="82.5" table:style-name="ce48">
            <text:p>82.50<text:s/></text:p>
          </table:table-cell>
          <table:table-cell office:value-type="float" office:value="82.5" table:style-name="ce48">
            <text:p>82.50<text:s/></text:p>
          </table:table-cell>
          <table:table-cell office:value-type="float" office:value="82" table:style-name="ce48">
            <text:p>82.00<text:s/></text:p>
          </table:table-cell>
          <table:table-cell office:value-type="float" office:value="83.4" table:style-name="ce48">
            <text:p>83.40<text:s/></text:p>
          </table:table-cell>
          <table:table-cell office:value-type="float" office:value="85" table:style-name="ce46">
            <text:p>85.00<text:s/></text:p>
          </table:table-cell>
          <table:table-cell table:number-columns-repeated="7" table:style-name="ce46"/>
          <table:table-cell office:value-type="float" office:value="82.905555555555551" table:formula="of:=AVERAGE([.C25:.R25])" table:style-name="ce49">
            <text:p>82.91<text:s/></text:p>
          </table:table-cell>
          <table:table-cell office:value-type="float" office:value="7" table:formula="of:=RANK([.S25];[.$S$25:.$S$35])" table:style-name="ce53">
            <text:p>7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4.5" table:style-name="ce34">
            <text:p>84.50<text:s/></text:p>
          </table:table-cell>
          <table:table-cell office:value-type="float" office:value="82" table:style-name="ce34">
            <text:p>82.00<text:s/></text:p>
          </table:table-cell>
          <table:table-cell office:value-type="float" office:value="85.6" table:style-name="ce35">
            <text:p>85.60<text:s/></text:p>
          </table:table-cell>
          <table:table-cell office:value-type="float" office:value="83.8" table:style-name="ce36">
            <text:p>83.80<text:s/></text:p>
          </table:table-cell>
          <table:table-cell office:value-type="float" office:value="82" table:style-name="ce36">
            <text:p>82.00<text:s/></text:p>
          </table:table-cell>
          <table:table-cell office:value-type="float" office:value="82" table:style-name="ce36">
            <text:p>82.00<text:s/></text:p>
          </table:table-cell>
          <table:table-cell office:value-type="float" office:value="82.7" table:style-name="ce36">
            <text:p>82.70<text:s/></text:p>
          </table:table-cell>
          <table:table-cell office:value-type="float" office:value="84.4" table:style-name="ce36">
            <text:p>84.40<text:s/></text:p>
          </table:table-cell>
          <table:table-cell office:value-type="float" office:value="83.875" table:style-name="ce34">
            <text:p>83.88<text:s/></text:p>
          </table:table-cell>
          <table:table-cell table:number-columns-repeated="7" table:style-name="ce34"/>
          <table:table-cell office:value-type="float" office:value="83.430555555555557" table:formula="of:=AVERAGE([.C26:.R26])" table:style-name="ce37">
            <text:p>83.43<text:s/></text:p>
          </table:table-cell>
          <table:table-cell office:value-type="float" office:value="6" table:formula="of:=RANK([.S26];[.$S$25:.$S$35])" table:style-name="ce53">
            <text:p>6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2.4" table:style-name="ce34">
            <text:p>82.40<text:s/>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1.7" table:style-name="ce35">
            <text:p>81.70<text:s/></text:p>
          </table:table-cell>
          <table:table-cell office:value-type="float" office:value="82.9" table:style-name="ce36">
            <text:p>82.90<text:s/></text:p>
          </table:table-cell>
          <table:table-cell office:value-type="float" office:value="79.625" table:style-name="ce36">
            <text:p>79.63<text:s/></text:p>
          </table:table-cell>
          <table:table-cell office:value-type="float" office:value="79.625" table:style-name="ce36">
            <text:p>79.63<text:s/></text:p>
          </table:table-cell>
          <table:table-cell office:value-type="float" office:value="82.1" table:style-name="ce36">
            <text:p>82.10<text:s/></text:p>
          </table:table-cell>
          <table:table-cell office:value-type="float" office:value="83.2" table:style-name="ce36">
            <text:p>83.20<text:s/></text:p>
          </table:table-cell>
          <table:table-cell office:value-type="float" office:value="83.875" table:style-name="ce34">
            <text:p>83.88<text:s/></text:p>
          </table:table-cell>
          <table:table-cell table:number-columns-repeated="7" table:style-name="ce34"/>
          <table:table-cell office:value-type="float" office:value="81.769444444444446" table:formula="of:=AVERAGE([.C27:.R27])" table:style-name="ce37">
            <text:p>81.77<text:s/></text:p>
          </table:table-cell>
          <table:table-cell office:value-type="float" office:value="9" table:formula="of:=RANK([.S27];[.$S$25:.$S$35])" table:style-name="ce53">
            <text:p>9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6.02000000000001" table:style-name="ce34">
            <text:p>86.02<text:s/></text:p>
          </table:table-cell>
          <table:table-cell office:value-type="float" office:value="86.72" table:style-name="ce34">
            <text:p>86.72<text:s/></text:p>
          </table:table-cell>
          <table:table-cell office:value-type="float" office:value="86.32" table:style-name="ce35">
            <text:p>86.32<text:s/></text:p>
          </table:table-cell>
          <table:table-cell office:value-type="float" office:value="86.97999999999999" table:style-name="ce36">
            <text:p>86.98<text:s/></text:p>
          </table:table-cell>
          <table:table-cell office:value-type="float" office:value="85.600000000000009" table:style-name="ce36">
            <text:p>85.60<text:s/></text:p>
          </table:table-cell>
          <table:table-cell office:value-type="float" office:value="85.600000000000009" table:style-name="ce36">
            <text:p>85.60<text:s/></text:p>
          </table:table-cell>
          <table:table-cell office:value-type="float" office:value="86.7" table:style-name="ce36">
            <text:p>86.70<text:s/></text:p>
          </table:table-cell>
          <table:table-cell office:value-type="float" office:value="85.460000000000008" table:style-name="ce36">
            <text:p>85.46<text:s/></text:p>
          </table:table-cell>
          <table:table-cell office:value-type="float" office:value="86.724999999999994" table:style-name="ce34">
            <text:p>86.73<text:s/></text:p>
          </table:table-cell>
          <table:table-cell table:number-columns-repeated="7" table:style-name="ce34"/>
          <table:table-cell office:value-type="float" office:value="86.236111111111128" table:formula="of:=AVERAGE([.C28:.R28])" table:style-name="ce37">
            <text:p>86.24<text:s/></text:p>
          </table:table-cell>
          <table:table-cell office:value-type="float" office:value="3" table:formula="of:=RANK([.S28];[.$S$25:.$S$35])" table:style-name="ce53">
            <text:p>3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3.6" table:style-name="ce34">
            <text:p>83.60<text:s/></text:p>
          </table:table-cell>
          <table:table-cell office:value-type="float" office:value="84.8" table:style-name="ce34">
            <text:p>84.80<text:s/></text:p>
          </table:table-cell>
          <table:table-cell office:value-type="float" office:value="83.8" table:style-name="ce35">
            <text:p>83.80<text:s/></text:p>
          </table:table-cell>
          <table:table-cell office:value-type="float" office:value="82.4" table:style-name="ce36">
            <text:p>82.40<text:s/></text:p>
          </table:table-cell>
          <table:table-cell office:value-type="float" office:value="82.25" table:style-name="ce36">
            <text:p>82.25<text:s/></text:p>
          </table:table-cell>
          <table:table-cell office:value-type="float" office:value="82.25" table:style-name="ce36">
            <text:p>82.25<text:s/></text:p>
          </table:table-cell>
          <table:table-cell office:value-type="float" office:value="84.5" table:style-name="ce36">
            <text:p>84.50<text:s/></text:p>
          </table:table-cell>
          <table:table-cell office:value-type="float" office:value="85.5" table:style-name="ce36">
            <text:p>85.50<text:s/></text:p>
          </table:table-cell>
          <table:table-cell office:value-type="float" office:value="85.625" table:style-name="ce34">
            <text:p>85.63<text:s/></text:p>
          </table:table-cell>
          <table:table-cell table:number-columns-repeated="7" table:style-name="ce34"/>
          <table:table-cell office:value-type="float" office:value="83.858333333333334" table:formula="of:=AVERAGE([.C29:.R29])" table:style-name="ce37">
            <text:p>83.86<text:s/></text:p>
          </table:table-cell>
          <table:table-cell office:value-type="float" office:value="4" table:formula="of:=RANK([.S29];[.$S$25:.$S$35])" table:style-name="ce53">
            <text:p>4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4.566666666666663" table:style-name="ce34">
            <text:p>84.57<text:s/></text:p>
          </table:table-cell>
          <table:table-cell office:value-type="float" office:value="82.333333333333343" table:style-name="ce34">
            <text:p>82.33<text:s/></text:p>
          </table:table-cell>
          <table:table-cell office:value-type="float" office:value="83.666666666666657" table:style-name="ce35">
            <text:p>83.67<text:s/></text:p>
          </table:table-cell>
          <table:table-cell office:value-type="float" office:value="83.933333333333323" table:style-name="ce36">
            <text:p>83.93<text:s/></text:p>
          </table:table-cell>
          <table:table-cell office:value-type="float" office:value="83.166666666666671" table:style-name="ce36">
            <text:p>83.17<text:s/></text:p>
          </table:table-cell>
          <table:table-cell office:value-type="float" office:value="83.166666666666671" table:style-name="ce36">
            <text:p>83.17<text:s/></text:p>
          </table:table-cell>
          <table:table-cell office:value-type="float" office:value="83.8" table:style-name="ce36">
            <text:p>83.80<text:s/></text:p>
          </table:table-cell>
          <table:table-cell office:value-type="float" office:value="84.333333333333329" table:style-name="ce36">
            <text:p>84.33<text:s/></text:p>
          </table:table-cell>
          <table:table-cell office:value-type="float" office:value="84.708333333333314" table:style-name="ce34">
            <text:p>84.71<text:s/></text:p>
          </table:table-cell>
          <table:table-cell table:number-columns-repeated="7" table:style-name="ce34"/>
          <table:table-cell office:value-type="float" office:value="83.74166666666666" table:formula="of:=AVERAGE([.C30:.R30])" table:style-name="ce37">
            <text:p>83.74<text:s/></text:p>
          </table:table-cell>
          <table:table-cell office:value-type="float" office:value="5" table:formula="of:=RANK([.S30];[.$S$25:.$S$35])" table:style-name="ce53">
            <text:p>5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83.3" table:style-name="ce34">
            <text:p>83.30<text:s/></text:p>
          </table:table-cell>
          <table:table-cell office:value-type="float" office:value="83" table:style-name="ce34">
            <text:p>83.00<text:s/></text:p>
          </table:table-cell>
          <table:table-cell office:value-type="float" office:value="82.3" table:style-name="ce35">
            <text:p>82.30<text:s/></text:p>
          </table:table-cell>
          <table:table-cell office:value-type="float" office:value="82.7" table:style-name="ce36">
            <text:p>82.70<text:s/></text:p>
          </table:table-cell>
          <table:table-cell office:value-type="float" office:value="80.75" table:style-name="ce36">
            <text:p>80.75<text:s/></text:p>
          </table:table-cell>
          <table:table-cell office:value-type="float" office:value="80.75" table:style-name="ce36">
            <text:p>80.75<text:s/></text:p>
          </table:table-cell>
          <table:table-cell office:value-type="float" office:value="80.900000000000006" table:style-name="ce36">
            <text:p>80.90<text:s/></text:p>
          </table:table-cell>
          <table:table-cell office:value-type="float" office:value="84.3" table:style-name="ce36">
            <text:p>84.30<text:s/></text:p>
          </table:table-cell>
          <table:table-cell office:value-type="float" office:value="84.625" table:style-name="ce34">
            <text:p>84.63<text:s/></text:p>
          </table:table-cell>
          <table:table-cell table:number-columns-repeated="7" table:style-name="ce34"/>
          <table:table-cell office:value-type="float" office:value="82.513888888888886" table:formula="of:=AVERAGE([.C31:.R31])" table:style-name="ce37">
            <text:p>82.51<text:s/></text:p>
          </table:table-cell>
          <table:table-cell office:value-type="float" office:value="8" table:formula="of:=RANK([.S31];[.$S$25:.$S$35])" table:style-name="ce53">
            <text:p>8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77.900000000000006" table:style-name="ce34">
            <text:p>77.90<text:s/></text:p>
          </table:table-cell>
          <table:table-cell office:value-type="float" office:value="76.2" table:style-name="ce34">
            <text:p>76.20<text:s/></text:p>
          </table:table-cell>
          <table:table-cell office:value-type="float" office:value="78.5" table:style-name="ce35">
            <text:p>78.50<text:s/></text:p>
          </table:table-cell>
          <table:table-cell office:value-type="float" office:value="78.7" table:style-name="ce36">
            <text:p>78.70<text:s/></text:p>
          </table:table-cell>
          <table:table-cell office:value-type="float" office:value="82.75" table:style-name="ce36">
            <text:p>82.75<text:s/></text:p>
          </table:table-cell>
          <table:table-cell office:value-type="float" office:value="82.75" table:style-name="ce36">
            <text:p>82.75<text:s/></text:p>
          </table:table-cell>
          <table:table-cell office:value-type="float" office:value="82.2" table:style-name="ce36">
            <text:p>82.20<text:s/></text:p>
          </table:table-cell>
          <table:table-cell office:value-type="float" office:value="83.1" table:style-name="ce36">
            <text:p>83.10<text:s/></text:p>
          </table:table-cell>
          <table:table-cell office:value-type="float" office:value="83.25" table:style-name="ce34">
            <text:p>83.25<text:s/></text:p>
          </table:table-cell>
          <table:table-cell table:number-columns-repeated="7" table:style-name="ce34"/>
          <table:table-cell office:value-type="float" office:value="80.594444444444449" table:formula="of:=AVERAGE([.C32:.R32])" table:style-name="ce37">
            <text:p>80.59<text:s/></text:p>
          </table:table-cell>
          <table:table-cell office:value-type="float" office:value="10" table:formula="of:=RANK([.S32];[.$S$25:.$S$35])" table:style-name="ce53">
            <text:p>10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1" table:style-name="ce34">
            <text:p>81.00<text:s/></text:p>
          </table:table-cell>
          <table:table-cell office:value-type="float" office:value="78.5" table:style-name="ce34">
            <text:p>78.50<text:s/></text:p>
          </table:table-cell>
          <table:table-cell office:value-type="float" office:value="77.2" table:style-name="ce35">
            <text:p>77.20<text:s/></text:p>
          </table:table-cell>
          <table:table-cell office:value-type="float" office:value="75.3" table:style-name="ce36">
            <text:p>75.30<text:s/></text:p>
          </table:table-cell>
          <table:table-cell office:value-type="float" office:value="79.25" table:style-name="ce36">
            <text:p>79.25<text:s/></text:p>
          </table:table-cell>
          <table:table-cell office:value-type="float" office:value="79.25" table:style-name="ce36">
            <text:p>79.25<text:s/></text:p>
          </table:table-cell>
          <table:table-cell office:value-type="float" office:value="78.599999999999994" table:style-name="ce36">
            <text:p>78.60<text:s/></text:p>
          </table:table-cell>
          <table:table-cell office:value-type="float" office:value="82.6" table:style-name="ce36">
            <text:p>82.60<text:s/></text:p>
          </table:table-cell>
          <table:table-cell office:value-type="float" office:value="82.375" table:style-name="ce34">
            <text:p>82.38<text:s/></text:p>
          </table:table-cell>
          <table:table-cell table:number-columns-repeated="7" table:style-name="ce34"/>
          <table:table-cell office:value-type="float" office:value="79.341666666666669" table:formula="of:=AVERAGE([.C33:.R33])" table:style-name="ce37">
            <text:p>79.34<text:s/></text:p>
          </table:table-cell>
          <table:table-cell office:value-type="float" office:value="11" table:formula="of:=RANK([.S33];[.$S$25:.$S$35])" table:style-name="ce53">
            <text:p>11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門智</text:p>
          </table:table-cell>
          <table:table-cell office:value-type="float" office:value="87.366666666666674" table:style-name="ce34">
            <text:p>87.37<text:s/></text:p>
          </table:table-cell>
          <table:table-cell office:value-type="float" office:value="87.13333333333334" table:style-name="ce34">
            <text:p>87.13<text:s/></text:p>
          </table:table-cell>
          <table:table-cell office:value-type="float" office:value="87.966666666666669" table:style-name="ce35">
            <text:p>87.97<text:s/></text:p>
          </table:table-cell>
          <table:table-cell office:value-type="float" office:value="87.4" table:style-name="ce36">
            <text:p>87.40<text:s/></text:p>
          </table:table-cell>
          <table:table-cell office:value-type="float" office:value="86.291666666666657" table:style-name="ce36">
            <text:p>86.29<text:s/></text:p>
          </table:table-cell>
          <table:table-cell office:value-type="float" office:value="86.291666666666657" table:style-name="ce36">
            <text:p>86.29<text:s/></text:p>
          </table:table-cell>
          <table:table-cell office:value-type="float" office:value="85.4" table:style-name="ce36">
            <text:p>85.40<text:s/></text:p>
          </table:table-cell>
          <table:table-cell office:value-type="float" office:value="86.1" table:style-name="ce36">
            <text:p>86.10<text:s/></text:p>
          </table:table-cell>
          <table:table-cell office:value-type="float" office:value="87.708333333333329" table:style-name="ce34">
            <text:p>87.71<text:s/></text:p>
          </table:table-cell>
          <table:table-cell table:number-columns-repeated="7" table:style-name="ce34"/>
          <table:table-cell office:value-type="float" office:value="86.850925925925921" table:formula="of:=AVERAGE([.C34:.R34])" table:style-name="ce37">
            <text:p>86.85<text:s/></text:p>
          </table:table-cell>
          <table:table-cell office:value-type="float" office:value="2" table:formula="of:=RANK([.S34];[.$S$25:.$S$35])" table:style-name="ce53">
            <text:p>2</text:p>
          </table:table-cell>
          <table:table-cell table:style-name="ce54"/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門仁</text:p>
          </table:table-cell>
          <table:table-cell office:value-type="float" office:value="87.4" table:style-name="ce34">
            <text:p>87.40<text:s/></text:p>
          </table:table-cell>
          <table:table-cell office:value-type="float" office:value="88.35" table:style-name="ce34">
            <text:p>88.35<text:s/></text:p>
          </table:table-cell>
          <table:table-cell office:value-type="float" office:value="88.1" table:style-name="ce35">
            <text:p>88.10<text:s/></text:p>
          </table:table-cell>
          <table:table-cell office:value-type="float" office:value="87.55" table:style-name="ce36">
            <text:p>87.55<text:s/></text:p>
          </table:table-cell>
          <table:table-cell office:value-type="float" office:value="89.25" table:style-name="ce36">
            <text:p>89.25<text:s/></text:p>
          </table:table-cell>
          <table:table-cell office:value-type="float" office:value="89.25" table:style-name="ce36">
            <text:p>89.25<text:s/></text:p>
          </table:table-cell>
          <table:table-cell office:value-type="float" office:value="88" table:style-name="ce36">
            <text:p>88.00<text:s/></text:p>
          </table:table-cell>
          <table:table-cell office:value-type="float" office:value="88.15" table:style-name="ce36">
            <text:p>88.15<text:s/></text:p>
          </table:table-cell>
          <table:table-cell office:value-type="float" office:value="88.75" table:style-name="ce34">
            <text:p>88.75<text:s/></text:p>
          </table:table-cell>
          <table:table-cell table:number-columns-repeated="7" table:style-name="ce34"/>
          <table:table-cell office:value-type="float" office:value="88.311111111111117" table:formula="of:=AVERAGE([.C35:.R35])" table:style-name="ce37">
            <text:p>88.31<text:s/></text:p>
          </table:table-cell>
          <table:table-cell office:value-type="float" office:value="1" table:formula="of:=RANK([.S35];[.$S$25:.$S$35])" table:style-name="ce53">
            <text:p>1</text:p>
          </table:table-cell>
          <table:table-cell table:style-name="ce54"/>
          <table:table-cell table:number-columns-repeated="16363"/>
        </table:table-row>
        <table:table-row table:number-rows-repeated="1048541"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1023622047244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02755905511811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929</meta:generator>
    <meta:initial-creator>user</meta:initial-creator>
    <dc:creator>USER</dc:creator>
    <meta:creation-date>2019-10-02T09:25:54Z</meta:creation-date>
    <dc:date>2026-05-04T08:28:48Z</dc:date>
    <meta:print-date>2026-05-04T08:22:48Z</meta:print-date>
    <meta:editing-cycles>26</meta:editing-cycles>
    <meta:editing-duration>PT11585S</meta:editing-duration>
    <meta:user-defined meta:name="ProgId">Excel.Sheet</meta:user-defined>
  </office:meta>
</office:document-meta>
</file>