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02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02T00:00:00" table:style-name="ce4">
            <text:p>3月2日</text:p>
          </table:table-cell>
          <table:table-cell office:value-type="date" office:date-value="2026-03-03T00:00:00" table:style-name="ce4">
            <text:p>3月3日</text:p>
          </table:table-cell>
          <table:table-cell office:value-type="date" office:date-value="2026-03-04T00:00:00" table:style-name="ce4">
            <text:p>3月4日</text:p>
          </table:table-cell>
          <table:table-cell office:value-type="date" office:date-value="2026-03-05T00:00:00" table:style-name="ce4">
            <text:p>3月5日</text:p>
          </table:table-cell>
          <table:table-cell office:value-type="date" office:date-value="2026-03-06T00:00:00" table:style-name="ce4">
            <text:p>3月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2" table:style-name="ce7">
            <text:p>89.20<text:s/></text:p>
          </table:table-cell>
          <table:table-cell office:value-type="float" office:value="88.9" table:style-name="ce7">
            <text:p>88.9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.3" table:style-name="ce7">
            <text:p>89.3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160000000000011" table:style-name="ce7">
            <text:p>89.1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6" table:style-name="ce7">
            <text:p>84.6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.2" table:style-name="ce7">
            <text:p>77.2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9.166666666666657" table:style-name="ce7">
            <text:p>89.17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8.466666666666654" table:style-name="ce7">
            <text:p>88.4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0" table:style-name="ce10">
            <text:p>80.00<text:s/></text:p>
          </table:table-cell>
          <table:table-cell office:value-type="float" office:value="80" table:style-name="ce10">
            <text:p>80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2.9" table:style-name="ce10">
            <text:p>82.90<text:s/>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7" table:style-name="ce7">
            <text:p>80.7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5.375" table:style-name="ce7">
            <text:p>85.38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45" table:style-name="ce7">
            <text:p>84.45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1" table:style-name="ce7">
            <text:p>84.10<text:s/></text:p>
          </table:table-cell>
          <table:table-cell office:value-type="float" office:value="84.440000000000012" table:style-name="ce7">
            <text:p>84.44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5" table:style-name="ce7">
            <text:p>75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4.8" table:style-name="ce7">
            <text:p>74.8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office:value-type="float" office:value="74" table:style-name="ce7">
            <text:p>74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.900000000000006" table:style-name="ce7">
            <text:p>75.9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166666666666671" table:style-name="ce14">
            <text:p>88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2" table:style-name="ce17">
            <text:p>82.00<text:s/>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3.2" table:style-name="ce17">
            <text:p>83.20<text:s/></text:p>
          </table:table-cell>
          <table:table-cell office:value-type="float" office:value="8" table:style-name="ce1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3" table:style-name="ce7">
            <text:p>86.3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02000000000001" table:style-name="ce7">
            <text:p>86.0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6.166666666666657" table:style-name="ce7">
            <text:p>86.17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66666666666663" table:style-name="ce7">
            <text:p>84.5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.900000000000006" table:style-name="ce7">
            <text:p>77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66666666666674" table:style-name="ce7">
            <text:p>87.3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09T00:00:00" table:style-name="ce4">
            <text:p>3月9日</text:p>
          </table:table-cell>
          <table:table-cell office:value-type="date" office:date-value="2026-03-10T00:00:00" table:style-name="ce4">
            <text:p>3月10日</text:p>
          </table:table-cell>
          <table:table-cell office:value-type="date" office:date-value="2026-03-11T00:00:00" table:style-name="ce4">
            <text:p>3月11日</text:p>
          </table:table-cell>
          <table:table-cell office:value-type="date" office:date-value="2026-03-12T00:00:00" table:style-name="ce4">
            <text:p>3月12日</text:p>
          </table:table-cell>
          <table:table-cell office:value-type="date" office:date-value="2026-03-13T00:00:00" table:style-name="ce4">
            <text:p>3月1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4" table:style-name="ce7">
            <text:p>85.4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0" table:style-name="ce7">
            <text:p>80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25" table:style-name="ce7">
            <text:p>89.25<text:s/></text:p>
          </table:table-cell>
          <table:table-cell office:value-type="float" office:value="89.333333333333343" table:style-name="ce7">
            <text:p>89.33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6" table:style-name="ce7">
            <text:p>89.6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476666666666674" table:style-name="ce7">
            <text:p>89.4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79" table:style-name="ce7">
            <text:p>79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95" table:style-name="ce7">
            <text:p>79.9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3" table:style-name="ce7">
            <text:p>73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.900000000000006" table:style-name="ce7">
            <text:p>76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8.666666666666657" table:style-name="ce7">
            <text:p>88.6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.133333333333326" table:style-name="ce7">
            <text:p>88.1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2.5" table:style-name="ce10">
            <text:p>82.5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7" table:style-name="ce11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2" table:style-name="ce7">
            <text:p>7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125" table:style-name="ce7">
            <text:p>84.13<text:s/></text:p>
          </table:table-cell>
          <table:table-cell office:value-type="float" office:value="83.833333333333329" table:style-name="ce7">
            <text:p>83.8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84.61" table:style-name="ce7">
            <text:p>84.61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9" table:style-name="ce7">
            <text:p>84.9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2" table:style-name="ce7">
            <text:p>72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5.400000000000006" table:style-name="ce7">
            <text:p>75.4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2" table:style-name="ce7">
            <text:p>72.00<text:s/></text:p>
          </table:table-cell>
          <table:table-cell office:value-type="float" office:value="73" table:style-name="ce7">
            <text:p>73.00<text:s/></text:p>
          </table:table-cell>
          <table:table-cell office:value-type="float" office:value="73.5" table:style-name="ce7">
            <text:p>73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3.900000000000006" table:style-name="ce7">
            <text:p>73.9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7.666666666666657" table:style-name="ce14">
            <text:p>87.67<text:s/></text:p>
          </table:table-cell>
          <table:table-cell office:value-type="float" office:value="88" table:style-name="ce14">
            <text:p>88.00<text:s/></text:p>
          </table:table-cell>
          <table:table-cell office:value-type="float" office:value="87" table:style-name="ce14">
            <text:p>87.0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7.933333333333323" table:style-name="ce14">
            <text:p>87.9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25" table:style-name="ce17">
            <text:p>82.25<text:s/></text:p>
          </table:table-cell>
          <table:table-cell office:value-type="float" office:value="85.25" table:style-name="ce17">
            <text:p>85.25<text:s/></text:p>
          </table:table-cell>
          <table:table-cell office:value-type="float" office:value="82.25" table:style-name="ce17">
            <text:p>82.25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6" table:style-name="ce1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75" table:style-name="ce7">
            <text:p>75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6" table:style-name="ce7">
            <text:p>76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1" table:style-name="ce7">
            <text:p>86.1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6.72" table:style-name="ce7">
            <text:p>86.7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7" table:style-name="ce7">
            <text:p>87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8" table:style-name="ce7">
            <text:p>84.8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0.833333333333343" table:style-name="ce7">
            <text:p>80.83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833333333333343" table:style-name="ce7">
            <text:p>81.83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333333333333343" table:style-name="ce7">
            <text:p>82.33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4" table:style-name="ce7">
            <text:p>74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2" table:style-name="ce7">
            <text:p>76.2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13333333333334" table:style-name="ce7">
            <text:p>87.13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35" table:style-name="ce7">
            <text:p>88.3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6-03-16T00:00:00" table:style-name="ce4">
            <text:p>3月16日</text:p>
          </table:table-cell>
          <table:table-cell office:value-type="date" office:date-value="2026-03-17T00:00:00" table:style-name="ce4">
            <text:p>3月17日</text:p>
          </table:table-cell>
          <table:table-cell office:value-type="date" office:date-value="2026-03-18T00:00:00" table:style-name="ce4">
            <text:p>3月18日</text:p>
          </table:table-cell>
          <table:table-cell office:value-type="date" office:date-value="2026-03-19T00:00:00" table:style-name="ce4">
            <text:p>3月19日</text:p>
          </table:table-cell>
          <table:table-cell office:value-type="date" office:date-value="2026-03-20T00:00:00" table:style-name="ce4">
            <text:p>3月2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4" table:style-name="ce7">
            <text:p>89.4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89.8" table:style-name="ce7">
            <text:p>89.80<text:s/></text:p>
          </table:table-cell>
          <table:table-cell office:value-type="float" office:value="89.7" table:style-name="ce7">
            <text:p>89.70<text:s/></text:p>
          </table:table-cell>
          <table:table-cell office:value-type="float" office:value="89.58" table:style-name="ce7">
            <text:p>89.58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5" table:style-name="ce7">
            <text:p>89.5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.9" table:style-name="ce7">
            <text:p>89.9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1.3" table:style-name="ce7">
            <text:p>81.3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400000000000006" table:style-name="ce7">
            <text:p>80.4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9.666666666666657" table:style-name="ce7">
            <text:p>89.67<text:s/></text:p>
          </table:table-cell>
          <table:table-cell office:value-type="float" office:value="89.333333333333343" table:style-name="ce7">
            <text:p>89.33<text:s/></text:p>
          </table:table-cell>
          <table:table-cell office:value-type="float" office:value="88.26666666666668" table:style-name="ce7">
            <text:p>88.27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3" table:style-name="ce10">
            <text:p>83.0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4.4" table:style-name="ce10">
            <text:p>84.4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424999999999997" table:style-name="ce7">
            <text:p>84.4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.625" table:style-name="ce7">
            <text:p>80.63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83.344999999999999" table:style-name="ce7">
            <text:p>83.3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3" table:style-name="ce7">
            <text:p>78.3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4.5" table:style-name="ce7">
            <text:p>74.50<text:s/></text:p>
          </table:table-cell>
          <table:table-cell office:value-type="float" office:value="73" table:style-name="ce7">
            <text:p>73.0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7.5" table:style-name="ce7">
            <text:p>77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5.7" table:style-name="ce7">
            <text:p>75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9.166666666666657" table:style-name="ce14">
            <text:p>89.17<text:s/></text:p>
          </table:table-cell>
          <table:table-cell office:value-type="float" office:value="88.833333333333343" table:style-name="ce14">
            <text:p>88.83<text:s/></text:p>
          </table:table-cell>
          <table:table-cell office:value-type="float" office:value="88.7" table:style-name="ce14">
            <text:p>88.7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5" table:style-name="ce17">
            <text:p>83.50<text:s/></text:p>
          </table:table-cell>
          <table:table-cell office:value-type="float" office:value="81.75" table:style-name="ce17">
            <text:p>81.75<text:s/></text:p>
          </table:table-cell>
          <table:table-cell office:value-type="float" office:value="81.75" table:style-name="ce17">
            <text:p>81.75<text:s/></text:p>
          </table:table-cell>
          <table:table-cell office:value-type="float" office:value="84.75" table:style-name="ce17">
            <text:p>84.75<text:s/></text:p>
          </table:table-cell>
          <table:table-cell office:value-type="float" office:value="80.5" table:style-name="ce17">
            <text:p>80.50<text:s/></text:p>
          </table:table-cell>
          <table:table-cell office:value-type="float" office:value="82.45" table:style-name="ce17">
            <text:p>82.45<text:s/>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7" table:style-name="ce7">
            <text:p>81.7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2" table:style-name="ce7">
            <text:p>86.2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2" table:style-name="ce7">
            <text:p>86.3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3.833333333333343" table:style-name="ce7">
            <text:p>83.83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75.5" table:style-name="ce7">
            <text:p>75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7.2" table:style-name="ce7">
            <text:p>77.2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8.833333333333343" table:style-name="ce7">
            <text:p>88.83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966666666666669" table:style-name="ce7">
            <text:p>87.97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8.1" table:style-name="ce7">
            <text:p>88.1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空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2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學期總和" table:style-name="ta2"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12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" table:number-columns-repeated="1000" table:default-cell-style-name="ce30"/>
        <table:table-column table:style-name="co1" table:number-columns-repeated="15363" table:default-cell-style-name="ce1"/>
        <table:table-row table:style-name="ro2">
          <table:table-cell office:value-type="string" table:number-columns-spanned="1" table:number-rows-spanned="2" table:style-name="ce55">
            <text:p>年級</text:p>
          </table:table-cell>
          <table:table-cell office:value-type="string" table:number-columns-spanned="1" table:number-rows-spanned="2" table:style-name="ce55">
            <text:p>班級</text:p>
          </table:table-cell>
          <table:table-cell table:number-columns-spanned="19" table:number-rows-spanned="1" table:style-name="ce56"/>
          <table:covered-table-cell table:number-columns-repeated="18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31">
            <text:p>第4週</text:p>
          </table:table-cell>
          <table:table-cell office:value-type="string" table:style-name="ce31">
            <text:p>第5週</text:p>
          </table:table-cell>
          <table:table-cell office:value-type="string" table:style-name="ce31">
            <text:p>第6週</text:p>
          </table:table-cell>
          <table:table-cell office:value-type="string" table:style-name="ce31">
            <text:p>第7週</text:p>
          </table:table-cell>
          <table:table-cell office:value-type="string" table:style-name="ce31">
            <text:p>第8週</text:p>
          </table:table-cell>
          <table:table-cell office:value-type="string" table:style-name="ce31">
            <text:p>第9週</text:p>
          </table:table-cell>
          <table:table-cell office:value-type="string" table:style-name="ce31">
            <text:p>第10週</text:p>
          </table:table-cell>
          <table:table-cell office:value-type="string" table:style-name="ce31">
            <text:p>第11週</text:p>
          </table:table-cell>
          <table:table-cell office:value-type="string" table:style-name="ce31">
            <text:p>第12週</text:p>
          </table:table-cell>
          <table:table-cell office:value-type="string" table:style-name="ce31">
            <text:p>第13週</text:p>
          </table:table-cell>
          <table:table-cell office:value-type="string" table:style-name="ce31">
            <text:p>第14週</text:p>
          </table:table-cell>
          <table:table-cell office:value-type="string" table:style-name="ce31">
            <text:p>第15週</text:p>
          </table:table-cell>
          <table:table-cell office:value-type="string" table:style-name="ce31">
            <text:p>第16週</text:p>
          </table:table-cell>
          <table:table-cell office:value-type="string" table:style-name="ce31">
            <text:p>第17週</text:p>
          </table:table-cell>
          <table:table-cell office:value-type="string" table:style-name="ce31">
            <text:p>第18週</text:p>
          </table:table-cell>
          <table:table-cell office:value-type="string" table:style-name="ce31">
            <text:p>第19週</text:p>
          </table:table-cell>
          <table:table-cell office:value-type="string" table:style-name="ce32">
            <text:p>總平均</text:p>
          </table:table-cell>
          <table:table-cell office:value-type="string" table:style-name="ce33">
            <text:p>總名次</text:p>
          </table:table-cell>
          <table:table-cell table:style-name="ce33"/>
          <table:table-cell table:number-columns-repeated="16363"/>
        </table:table-row>
        <table:table-row table:style-name="ro3">
          <table:table-cell office:value-type="string" table:number-columns-spanned="1" table:number-rows-spanned="11" table:style-name="ce57">
            <text:p>一年級</text:p>
          </table:table-cell>
          <table:table-cell office:value-type="string" table:style-name="ce29">
            <text:p>農</text:p>
          </table:table-cell>
          <table:table-cell office:value-type="float" office:value="84.7" table:style-name="ce34">
            <text:p>84.70<text:s/></text:p>
          </table:table-cell>
          <table:table-cell office:value-type="float" office:value="85.4" table:style-name="ce34">
            <text:p>85.40<text:s/></text:p>
          </table:table-cell>
          <table:table-cell office:value-type="float" office:value="84.7" table:style-name="ce35">
            <text:p>84.7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4.933333333333337" table:formula="of:=AVERAGE([.C3:.R3])" table:style-name="ce37">
            <text:p>84.93<text:s/></text:p>
          </table:table-cell>
          <table:table-cell office:value-type="float" office:value="7" table:formula="of:=RANK([.S3];[.$S$3:.$S$13])" table:style-name="ce38">
            <text:p>7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3.4" table:style-name="ce35">
            <text:p>83.4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3.100000000000009" table:formula="of:=AVERAGE([.C4:.R4])" table:style-name="ce37">
            <text:p>83.10<text:s/></text:p>
          </table:table-cell>
          <table:table-cell office:value-type="float" office:value="9" table:formula="of:=RANK([.S4];[.$S$3:.$S$13])" table:style-name="ce38">
            <text:p>9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5.5" table:style-name="ce35">
            <text:p>85.5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4.766666666666666" table:formula="of:=AVERAGE([.C5:.R5])" table:style-name="ce37">
            <text:p>84.77<text:s/></text:p>
          </table:table-cell>
          <table:table-cell office:value-type="float" office:value="8" table:formula="of:=RANK([.S5];[.$S$3:.$S$13])" table:style-name="ce38">
            <text:p>8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9.160000000000011" table:style-name="ce34">
            <text:p>89.16<text:s/></text:p>
          </table:table-cell>
          <table:table-cell office:value-type="float" office:value="89.476666666666674" table:style-name="ce34">
            <text:p>89.48<text:s/></text:p>
          </table:table-cell>
          <table:table-cell office:value-type="float" office:value="89.58" table:style-name="ce35">
            <text:p>89.58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9.405555555555566" table:formula="of:=AVERAGE([.C6:.R6])" table:style-name="ce37">
            <text:p>89.41<text:s/></text:p>
          </table:table-cell>
          <table:table-cell office:value-type="float" office:value="2" table:formula="of:=RANK([.S6];[.$S$3:.$S$13])" table:style-name="ce38">
            <text:p>2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9.4" table:style-name="ce34">
            <text:p>89.40<text:s/></text:p>
          </table:table-cell>
          <table:table-cell office:value-type="float" office:value="89.9" table:style-name="ce34">
            <text:p>89.90<text:s/></text:p>
          </table:table-cell>
          <table:table-cell office:value-type="float" office:value="89.9" table:style-name="ce35">
            <text:p>89.9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9.733333333333348" table:formula="of:=AVERAGE([.C7:.R7])" table:style-name="ce37">
            <text:p>89.73<text:s/></text:p>
          </table:table-cell>
          <table:table-cell office:value-type="float" office:value="1" table:formula="of:=RANK([.S7];[.$S$3:.$S$13])" table:style-name="ce38">
            <text:p>1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6" table:style-name="ce34">
            <text:p>84.60<text:s/>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5.9" table:style-name="ce35">
            <text:p>85.9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4.966666666666669" table:formula="of:=AVERAGE([.C8:.R8])" table:style-name="ce37">
            <text:p>84.97<text:s/></text:p>
          </table:table-cell>
          <table:table-cell office:value-type="float" office:value="6" table:formula="of:=RANK([.S8];[.$S$3:.$S$13])" table:style-name="ce38">
            <text:p>6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5.4" table:style-name="ce34">
            <text:p>85.40<text:s/>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5.3" table:style-name="ce35">
            <text:p>85.3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5.466666666666683" table:formula="of:=AVERAGE([.C9:.R9])" table:style-name="ce37">
            <text:p>85.47<text:s/></text:p>
          </table:table-cell>
          <table:table-cell office:value-type="float" office:value="4" table:formula="of:=RANK([.S9];[.$S$3:.$S$13])" table:style-name="ce38">
            <text:p>4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2" table:style-name="ce34">
            <text:p>82.00<text:s/></text:p>
          </table:table-cell>
          <table:table-cell office:value-type="float" office:value="79.95" table:style-name="ce34">
            <text:p>79.95<text:s/></text:p>
          </table:table-cell>
          <table:table-cell office:value-type="float" office:value="81.3" table:style-name="ce35">
            <text:p>81.3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1.083333333333329" table:formula="of:=AVERAGE([.C10:.R10])" table:style-name="ce37">
            <text:p>81.08<text:s/></text:p>
          </table:table-cell>
          <table:table-cell office:value-type="float" office:value="10" table:formula="of:=RANK([.S10];[.$S$3:.$S$13])" table:style-name="ce38">
            <text:p>10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7.2" table:style-name="ce34">
            <text:p>77.20<text:s/></text:p>
          </table:table-cell>
          <table:table-cell office:value-type="float" office:value="76.900000000000006" table:style-name="ce34">
            <text:p>76.90<text:s/></text:p>
          </table:table-cell>
          <table:table-cell office:value-type="float" office:value="80.400000000000006" table:style-name="ce35">
            <text:p>80.4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78.166666666666671" table:formula="of:=AVERAGE([.C11:.R11])" table:style-name="ce37">
            <text:p>78.17<text:s/></text:p>
          </table:table-cell>
          <table:table-cell office:value-type="float" office:value="11" table:formula="of:=RANK([.S11];[.$S$3:.$S$13])" table:style-name="ce38">
            <text:p>11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5.1" table:style-name="ce35">
            <text:p>85.1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5.1" table:formula="of:=AVERAGE([.C12:.R12])" table:style-name="ce37">
            <text:p>85.10<text:s/></text:p>
          </table:table-cell>
          <table:table-cell office:value-type="float" office:value="5" table:formula="of:=RANK([.S12];[.$S$3:.$S$13])" table:style-name="ce38">
            <text:p>5</text:p>
          </table:table-cell>
          <table:table-cell table:style-name="ce38"/>
          <table:table-cell table:number-columns-repeated="16363"/>
        </table:table-row>
        <table:table-row table:style-name="ro3">
          <table:covered-table-cell/>
          <table:table-cell office:value-type="string" table:style-name="ce39">
            <text:p>門智</text:p>
          </table:table-cell>
          <table:table-cell office:value-type="float" office:value="88.466666666666654" table:style-name="ce40">
            <text:p>88.47<text:s/></text:p>
          </table:table-cell>
          <table:table-cell office:value-type="float" office:value="88.133333333333326" table:style-name="ce40">
            <text:p>88.13<text:s/></text:p>
          </table:table-cell>
          <table:table-cell office:value-type="float" office:value="88.26666666666668" table:style-name="ce41">
            <text:p>88.27<text:s/></text:p>
          </table:table-cell>
          <table:table-cell table:number-columns-repeated="5" table:style-name="ce42"/>
          <table:table-cell table:number-columns-repeated="5" table:style-name="ce40"/>
          <table:table-cell table:number-columns-repeated="3" table:style-name="ce42"/>
          <table:table-cell office:value-type="float" office:value="88.288888888888891" table:formula="of:=AVERAGE([.C13:.R13])" table:style-name="ce43">
            <text:p>88.29<text:s/></text:p>
          </table:table-cell>
          <table:table-cell office:value-type="float" office:value="3" table:formula="of:=RANK([.S13];[.$S$3:.$S$13])" table:style-name="ce44">
            <text:p>3</text:p>
          </table:table-cell>
          <table:table-cell table:style-name="ce38"/>
          <table:table-cell table:number-columns-repeated="16363"/>
        </table:table-row>
        <table:table-row table:style-name="ro3">
          <table:table-cell office:value-type="string" table:number-columns-spanned="1" table:number-rows-spanned="11" table:style-name="ce58">
            <text:p>二年級</text:p>
          </table:table-cell>
          <table:table-cell office:value-type="string" table:style-name="ce45">
            <text:p>農</text:p>
          </table:table-cell>
          <table:table-cell office:value-type="float" office:value="82.9" table:style-name="ce46">
            <text:p>82.90<text:s/></text:p>
          </table:table-cell>
          <table:table-cell office:value-type="float" office:value="83.5" table:style-name="ce46">
            <text:p>83.50<text:s/></text:p>
          </table:table-cell>
          <table:table-cell office:value-type="float" office:value="84.4" table:style-name="ce47">
            <text:p>84.40<text:s/></text:p>
          </table:table-cell>
          <table:table-cell table:number-columns-repeated="5" table:style-name="ce48"/>
          <table:table-cell table:number-columns-repeated="5" table:style-name="ce46"/>
          <table:table-cell table:number-columns-repeated="3" table:style-name="ce48"/>
          <table:table-cell office:value-type="float" office:value="83.600000000000009" table:formula="of:=AVERAGE([.C14:.R14])" table:style-name="ce49">
            <text:p>83.60<text:s/></text:p>
          </table:table-cell>
          <table:table-cell office:value-type="float" office:value="6" table:formula="of:=RANK([.S14];[.$S$14:.$S$24])" table:style-name="ce50">
            <text:p>6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0.7" table:style-name="ce34">
            <text:p>80.70<text:s/></text:p>
          </table:table-cell>
          <table:table-cell office:value-type="float" office:value="79.7" table:style-name="ce34">
            <text:p>79.70<text:s/></text:p>
          </table:table-cell>
          <table:table-cell office:value-type="float" office:value="80" table:style-name="ce35">
            <text:p>80.0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0.13333333333334" table:formula="of:=AVERAGE([.C15:.R15])" table:style-name="ce37">
            <text:p>80.13<text:s/></text:p>
          </table:table-cell>
          <table:table-cell office:value-type="float" office:value="9" table:formula="of:=RANK([.S15];[.$S$14:.$S$24])" table:style-name="ce51">
            <text:p>9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2.9" table:style-name="ce34">
            <text:p>82.90<text:s/></text:p>
          </table:table-cell>
          <table:table-cell office:value-type="float" office:value="83.4" table:style-name="ce34">
            <text:p>83.40<text:s/></text:p>
          </table:table-cell>
          <table:table-cell office:value-type="float" office:value="83.8" table:style-name="ce35">
            <text:p>83.8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3.366666666666674" table:formula="of:=AVERAGE([.C16:.R16])" table:style-name="ce37">
            <text:p>83.37<text:s/></text:p>
          </table:table-cell>
          <table:table-cell office:value-type="float" office:value="7" table:formula="of:=RANK([.S16];[.$S$14:.$S$24])" table:style-name="ce51">
            <text:p>7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4.45" table:style-name="ce34">
            <text:p>84.45<text:s/></text:p>
          </table:table-cell>
          <table:table-cell office:value-type="float" office:value="83.833333333333329" table:style-name="ce34">
            <text:p>83.83<text:s/></text:p>
          </table:table-cell>
          <table:table-cell office:value-type="float" office:value="84.424999999999997" table:style-name="ce35">
            <text:p>84.43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4.2361111111111" table:formula="of:=AVERAGE([.C17:.R17])" table:style-name="ce37">
            <text:p>84.24<text:s/></text:p>
          </table:table-cell>
          <table:table-cell office:value-type="float" office:value="4" table:formula="of:=RANK([.S17];[.$S$14:.$S$24])" table:style-name="ce51">
            <text:p>4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7.4" table:style-name="ce35">
            <text:p>87.4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5.90000000000002" table:formula="of:=AVERAGE([.C18:.R18])" table:style-name="ce37">
            <text:p>85.90<text:s/></text:p>
          </table:table-cell>
          <table:table-cell office:value-type="float" office:value="2" table:formula="of:=RANK([.S18];[.$S$14:.$S$24])" table:style-name="ce51">
            <text:p>2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440000000000012" table:style-name="ce34">
            <text:p>84.44<text:s/></text:p>
          </table:table-cell>
          <table:table-cell office:value-type="float" office:value="84.61" table:style-name="ce34">
            <text:p>84.61<text:s/></text:p>
          </table:table-cell>
          <table:table-cell office:value-type="float" office:value="83.344999999999999" table:style-name="ce35">
            <text:p>83.35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4.131666666666675" table:formula="of:=AVERAGE([.C19:.R19])" table:style-name="ce37">
            <text:p>84.13<text:s/></text:p>
          </table:table-cell>
          <table:table-cell office:value-type="float" office:value="5" table:formula="of:=RANK([.S19];[.$S$14:.$S$24])" table:style-name="ce51">
            <text:p>5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4.9" table:style-name="ce34">
            <text:p>84.90<text:s/></text:p>
          </table:table-cell>
          <table:table-cell office:value-type="float" office:value="85" table:style-name="ce35">
            <text:p>85.0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4.566666666666663" table:formula="of:=AVERAGE([.C20:.R20])" table:style-name="ce37">
            <text:p>84.57<text:s/></text:p>
          </table:table-cell>
          <table:table-cell office:value-type="float" office:value="3" table:formula="of:=RANK([.S20];[.$S$14:.$S$24])" table:style-name="ce51">
            <text:p>3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74.8" table:style-name="ce34">
            <text:p>74.80<text:s/></text:p>
          </table:table-cell>
          <table:table-cell office:value-type="float" office:value="75.400000000000006" table:style-name="ce34">
            <text:p>75.40<text:s/></text:p>
          </table:table-cell>
          <table:table-cell office:value-type="float" office:value="78.3" table:style-name="ce35">
            <text:p>78.3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76.166666666666671" table:formula="of:=AVERAGE([.C21:.R21])" table:style-name="ce37">
            <text:p>76.17<text:s/></text:p>
          </table:table-cell>
          <table:table-cell office:value-type="float" office:value="10" table:formula="of:=RANK([.S21];[.$S$14:.$S$24])" table:style-name="ce51">
            <text:p>10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5.900000000000006" table:style-name="ce34">
            <text:p>75.90<text:s/></text:p>
          </table:table-cell>
          <table:table-cell office:value-type="float" office:value="73.900000000000006" table:style-name="ce34">
            <text:p>73.90<text:s/></text:p>
          </table:table-cell>
          <table:table-cell office:value-type="float" office:value="75.7" table:style-name="ce35">
            <text:p>75.7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75.166666666666671" table:formula="of:=AVERAGE([.C22:.R22])" table:style-name="ce37">
            <text:p>75.17<text:s/></text:p>
          </table:table-cell>
          <table:table-cell office:value-type="float" office:value="11" table:formula="of:=RANK([.S22];[.$S$14:.$S$24])" table:style-name="ce51">
            <text:p>11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3" table:style-name="ce34">
            <text:p>83.00<text:s/>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2.1" table:style-name="ce35">
            <text:p>82.10<text:s/></text:p>
          </table:table-cell>
          <table:table-cell table:number-columns-repeated="5" table:style-name="ce36"/>
          <table:table-cell table:number-columns-repeated="5" table:style-name="ce34"/>
          <table:table-cell table:number-columns-repeated="3" table:style-name="ce36"/>
          <table:table-cell office:value-type="float" office:value="82.966666666666669" table:formula="of:=AVERAGE([.C23:.R23])" table:style-name="ce37">
            <text:p>82.97<text:s/></text:p>
          </table:table-cell>
          <table:table-cell office:value-type="float" office:value="8" table:formula="of:=RANK([.S23];[.$S$14:.$S$24])" table:style-name="ce51">
            <text:p>8</text:p>
          </table:table-cell>
          <table:table-cell table:style-name="ce51"/>
          <table:table-cell table:number-columns-repeated="16363"/>
        </table:table-row>
        <table:table-row table:style-name="ro3">
          <table:covered-table-cell/>
          <table:table-cell office:value-type="string" table:style-name="ce39">
            <text:p>門智</text:p>
          </table:table-cell>
          <table:table-cell office:value-type="float" office:value="88.166666666666671" table:style-name="ce40">
            <text:p>88.17<text:s/></text:p>
          </table:table-cell>
          <table:table-cell office:value-type="float" office:value="87.933333333333323" table:style-name="ce40">
            <text:p>87.93<text:s/></text:p>
          </table:table-cell>
          <table:table-cell office:value-type="float" office:value="88.7" table:style-name="ce41">
            <text:p>88.70<text:s/></text:p>
          </table:table-cell>
          <table:table-cell table:number-columns-repeated="5" table:style-name="ce42"/>
          <table:table-cell table:number-columns-repeated="5" table:style-name="ce40"/>
          <table:table-cell table:number-columns-repeated="3" table:style-name="ce42"/>
          <table:table-cell office:value-type="float" office:value="88.266666666666666" table:formula="of:=AVERAGE([.C24:.R24])" table:style-name="ce43">
            <text:p>88.27<text:s/></text:p>
          </table:table-cell>
          <table:table-cell office:value-type="float" office:value="1" table:formula="of:=RANK([.S24];[.$S$14:.$S$24])" table:style-name="ce52">
            <text:p>1</text:p>
          </table:table-cell>
          <table:table-cell table:style-name="ce51"/>
          <table:table-cell table:number-columns-repeated="16363"/>
        </table:table-row>
        <table:table-row table:style-name="ro3">
          <table:table-cell office:value-type="string" table:number-columns-spanned="1" table:number-rows-spanned="11" table:style-name="ce59">
            <text:p>三年級</text:p>
          </table:table-cell>
          <table:table-cell office:value-type="string" table:style-name="ce45">
            <text:p>農</text:p>
          </table:table-cell>
          <table:table-cell office:value-type="float" office:value="83.2" table:style-name="ce46">
            <text:p>83.20<text:s/></text:p>
          </table:table-cell>
          <table:table-cell office:value-type="float" office:value="82.8" table:style-name="ce46">
            <text:p>82.80<text:s/></text:p>
          </table:table-cell>
          <table:table-cell office:value-type="float" office:value="82.45" table:style-name="ce47">
            <text:p>82.45<text:s/></text:p>
          </table:table-cell>
          <table:table-cell table:number-columns-repeated="5" table:style-name="ce48"/>
          <table:table-cell table:number-columns-repeated="8" table:style-name="ce46"/>
          <table:table-cell office:value-type="float" office:value="82.816666666666663" table:formula="of:=AVERAGE([.C25:.R25])" table:style-name="ce49">
            <text:p>82.82<text:s/></text:p>
          </table:table-cell>
          <table:table-cell office:value-type="float" office:value="8" table:formula="of:=RANK([.S25];[.$S$25:.$S$35])" table:style-name="ce53">
            <text:p>8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4.5" table:style-name="ce34">
            <text:p>84.50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5.6" table:style-name="ce35">
            <text:p>85.60<text:s/></text:p>
          </table:table-cell>
          <table:table-cell table:number-columns-repeated="5" table:style-name="ce36"/>
          <table:table-cell table:number-columns-repeated="8" table:style-name="ce34"/>
          <table:table-cell office:value-type="float" office:value="84.033333333333331" table:formula="of:=AVERAGE([.C26:.R26])" table:style-name="ce37">
            <text:p>84.03<text:s/></text:p>
          </table:table-cell>
          <table:table-cell office:value-type="float" office:value="5" table:formula="of:=RANK([.S26];[.$S$25:.$S$35])" table:style-name="ce53">
            <text:p>5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2.4" table:style-name="ce34">
            <text:p>82.40<text:s/>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1.7" table:style-name="ce35">
            <text:p>81.70<text:s/></text:p>
          </table:table-cell>
          <table:table-cell table:number-columns-repeated="5" table:style-name="ce36"/>
          <table:table-cell table:number-columns-repeated="8" table:style-name="ce34"/>
          <table:table-cell office:value-type="float" office:value="81.533333333333346" table:formula="of:=AVERAGE([.C27:.R27])" table:style-name="ce37">
            <text:p>81.53<text:s/></text:p>
          </table:table-cell>
          <table:table-cell office:value-type="float" office:value="9" table:formula="of:=RANK([.S27];[.$S$25:.$S$35])" table:style-name="ce53">
            <text:p>9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6.02000000000001" table:style-name="ce34">
            <text:p>86.02<text:s/></text:p>
          </table:table-cell>
          <table:table-cell office:value-type="float" office:value="86.72" table:style-name="ce34">
            <text:p>86.72<text:s/></text:p>
          </table:table-cell>
          <table:table-cell office:value-type="float" office:value="86.32" table:style-name="ce35">
            <text:p>86.32<text:s/></text:p>
          </table:table-cell>
          <table:table-cell table:number-columns-repeated="5" table:style-name="ce36"/>
          <table:table-cell table:number-columns-repeated="8" table:style-name="ce34"/>
          <table:table-cell office:value-type="float" office:value="86.353333333333339" table:formula="of:=AVERAGE([.C28:.R28])" table:style-name="ce37">
            <text:p>86.35<text:s/></text:p>
          </table:table-cell>
          <table:table-cell office:value-type="float" office:value="3" table:formula="of:=RANK([.S28];[.$S$25:.$S$35])" table:style-name="ce53">
            <text:p>3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4.8" table:style-name="ce34">
            <text:p>84.80<text:s/></text:p>
          </table:table-cell>
          <table:table-cell office:value-type="float" office:value="83.8" table:style-name="ce35">
            <text:p>83.80<text:s/></text:p>
          </table:table-cell>
          <table:table-cell table:number-columns-repeated="5" table:style-name="ce36"/>
          <table:table-cell table:number-columns-repeated="8" table:style-name="ce34"/>
          <table:table-cell office:value-type="float" office:value="84.066666666666663" table:formula="of:=AVERAGE([.C29:.R29])" table:style-name="ce37">
            <text:p>84.07<text:s/></text:p>
          </table:table-cell>
          <table:table-cell office:value-type="float" office:value="4" table:formula="of:=RANK([.S29];[.$S$25:.$S$35])" table:style-name="ce53">
            <text:p>4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566666666666663" table:style-name="ce34">
            <text:p>84.57<text:s/></text:p>
          </table:table-cell>
          <table:table-cell office:value-type="float" office:value="82.333333333333343" table:style-name="ce34">
            <text:p>82.33<text:s/></text:p>
          </table:table-cell>
          <table:table-cell office:value-type="float" office:value="83.666666666666657" table:style-name="ce35">
            <text:p>83.67<text:s/></text:p>
          </table:table-cell>
          <table:table-cell table:number-columns-repeated="5" table:style-name="ce36"/>
          <table:table-cell table:number-columns-repeated="8" table:style-name="ce34"/>
          <table:table-cell office:value-type="float" office:value="83.522222222222226" table:formula="of:=AVERAGE([.C30:.R30])" table:style-name="ce37">
            <text:p>83.52<text:s/></text:p>
          </table:table-cell>
          <table:table-cell office:value-type="float" office:value="6" table:formula="of:=RANK([.S30];[.$S$25:.$S$35])" table:style-name="ce53">
            <text:p>6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3.3" table:style-name="ce34">
            <text:p>83.30<text:s/></text:p>
          </table:table-cell>
          <table:table-cell office:value-type="float" office:value="83" table:style-name="ce34">
            <text:p>83.00<text:s/></text:p>
          </table:table-cell>
          <table:table-cell office:value-type="float" office:value="82.3" table:style-name="ce35">
            <text:p>82.30<text:s/></text:p>
          </table:table-cell>
          <table:table-cell table:number-columns-repeated="5" table:style-name="ce36"/>
          <table:table-cell table:number-columns-repeated="8" table:style-name="ce34"/>
          <table:table-cell office:value-type="float" office:value="82.866666666666674" table:formula="of:=AVERAGE([.C31:.R31])" table:style-name="ce37">
            <text:p>82.87<text:s/></text:p>
          </table:table-cell>
          <table:table-cell office:value-type="float" office:value="7" table:formula="of:=RANK([.S31];[.$S$25:.$S$35])" table:style-name="ce53">
            <text:p>7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7.900000000000006" table:style-name="ce34">
            <text:p>77.90<text:s/></text:p>
          </table:table-cell>
          <table:table-cell office:value-type="float" office:value="76.2" table:style-name="ce34">
            <text:p>76.20<text:s/></text:p>
          </table:table-cell>
          <table:table-cell office:value-type="float" office:value="78.5" table:style-name="ce35">
            <text:p>78.50<text:s/></text:p>
          </table:table-cell>
          <table:table-cell table:number-columns-repeated="5" table:style-name="ce36"/>
          <table:table-cell table:number-columns-repeated="8" table:style-name="ce34"/>
          <table:table-cell office:value-type="float" office:value="77.533333333333346" table:formula="of:=AVERAGE([.C32:.R32])" table:style-name="ce37">
            <text:p>77.53<text:s/></text:p>
          </table:table-cell>
          <table:table-cell office:value-type="float" office:value="11" table:formula="of:=RANK([.S32];[.$S$25:.$S$35])" table:style-name="ce53">
            <text:p>11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1" table:style-name="ce34">
            <text:p>81.00<text:s/></text:p>
          </table:table-cell>
          <table:table-cell office:value-type="float" office:value="78.5" table:style-name="ce34">
            <text:p>78.50<text:s/></text:p>
          </table:table-cell>
          <table:table-cell office:value-type="float" office:value="77.2" table:style-name="ce35">
            <text:p>77.20<text:s/></text:p>
          </table:table-cell>
          <table:table-cell table:number-columns-repeated="5" table:style-name="ce36"/>
          <table:table-cell table:number-columns-repeated="8" table:style-name="ce34"/>
          <table:table-cell office:value-type="float" office:value="78.899999999999991" table:formula="of:=AVERAGE([.C33:.R33])" table:style-name="ce37">
            <text:p>78.90<text:s/></text:p>
          </table:table-cell>
          <table:table-cell office:value-type="float" office:value="10" table:formula="of:=RANK([.S33];[.$S$25:.$S$35])" table:style-name="ce53">
            <text:p>10</text:p>
          </table:table-cell>
          <table:table-cell table:style-name="ce54"/>
          <table:table-cell table:number-columns-repeated="16363"/>
        </table:table-row>
        <table:table-row table:style-name="ro3">
          <table:covered-table-cell/>
          <table:table-cell office:value-type="string" table:style-name="ce29">
            <text:p>門智</text:p>
          </table:table-cell>
          <table:table-cell office:value-type="float" office:value="87.366666666666674" table:style-name="ce34">
            <text:p>87.37<text:s/></text:p>
          </table:table-cell>
          <table:table-cell office:value-type="float" office:value="87.13333333333334" table:style-name="ce34">
            <text:p>87.13<text:s/></text:p>
          </table:table-cell>
          <table:table-cell office:value-type="float" office:value="87.966666666666669" table:style-name="ce35">
            <text:p>87.97<text:s/></text:p>
          </table:table-cell>
          <table:table-cell table:number-columns-repeated="5" table:style-name="ce36"/>
          <table:table-cell table:number-columns-repeated="8" table:style-name="ce34"/>
          <table:table-cell office:value-type="float" office:value="87.488888888888894" table:formula="of:=AVERAGE([.C34:.R34])" table:style-name="ce37">
            <text:p>87.49<text:s/></text:p>
          </table:table-cell>
          <table:table-cell office:value-type="float" office:value="2" table:formula="of:=RANK([.S34];[.$S$25:.$S$35])" table:style-name="ce53">
            <text:p>2</text:p>
          </table:table-cell>
          <table:table-cell table:style-name="ce54"/>
          <table:table-cell table:number-columns-repeated="16363"/>
        </table:table-row>
        <table:table-row table:style-name="ro2">
          <table:covered-table-cell/>
          <table:table-cell office:value-type="string" table:style-name="ce29">
            <text:p>門仁</text:p>
          </table:table-cell>
          <table:table-cell office:value-type="float" office:value="87.4" table:style-name="ce34">
            <text:p>87.40<text:s/></text:p>
          </table:table-cell>
          <table:table-cell office:value-type="float" office:value="88.35" table:style-name="ce34">
            <text:p>88.35<text:s/></text:p>
          </table:table-cell>
          <table:table-cell office:value-type="float" office:value="88.1" table:style-name="ce35">
            <text:p>88.10<text:s/></text:p>
          </table:table-cell>
          <table:table-cell table:number-columns-repeated="5" table:style-name="ce36"/>
          <table:table-cell table:number-columns-repeated="8" table:style-name="ce34"/>
          <table:table-cell office:value-type="float" office:value="87.95" table:formula="of:=AVERAGE([.C35:.R35])" table:style-name="ce37">
            <text:p>87.95<text:s/></text:p>
          </table:table-cell>
          <table:table-cell office:value-type="float" office:value="1" table:formula="of:=RANK([.S35];[.$S$25:.$S$35])" table:style-name="ce53">
            <text:p>1</text:p>
          </table:table-cell>
          <table:table-cell table:style-name="ce54"/>
          <table:table-cell table:number-columns-repeated="16363"/>
        </table:table-row>
        <table:table-row table:number-rows-repeated="1048541"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1023622047244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0275590551181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user</meta:initial-creator>
    <dc:creator>USER</dc:creator>
    <meta:creation-date>2019-10-02T09:25:54Z</meta:creation-date>
    <dc:date>2026-03-22T07:33:32Z</dc:date>
    <meta:print-date>2026-03-22T07:31:22Z</meta:print-date>
    <meta:editing-cycles>26</meta:editing-cycles>
    <meta:editing-duration>PT11585S</meta:editing-duration>
    <meta:user-defined meta:name="ProgId">Excel.Sheet</meta:user-defined>
  </office:meta>
</office:document-meta>
</file>