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02T00:00:00" table:style-name="ce4">
            <text:p>3月2日</text:p>
          </table:table-cell>
          <table:table-cell office:value-type="date" office:date-value="2026-03-03T00:00:00" table:style-name="ce4">
            <text:p>3月3日</text:p>
          </table:table-cell>
          <table:table-cell office:value-type="date" office:date-value="2026-03-04T00:00:00" table:style-name="ce4">
            <text:p>3月4日</text:p>
          </table:table-cell>
          <table:table-cell office:value-type="date" office:date-value="2026-03-05T00:00:00" table:style-name="ce4">
            <text:p>3月5日</text:p>
          </table:table-cell>
          <table:table-cell office:value-type="date" office:date-value="2026-03-06T00:00:00" table:style-name="ce4">
            <text:p>3月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2" table:style-name="ce7">
            <text:p>89.20<text:s/></text:p>
          </table:table-cell>
          <table:table-cell office:value-type="float" office:value="88.9" table:style-name="ce7">
            <text:p>88.9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3" table:style-name="ce7">
            <text:p>89.3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160000000000011" table:style-name="ce7">
            <text:p>89.1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2" table:style-name="ce7">
            <text:p>77.2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.166666666666657" table:style-name="ce7">
            <text:p>89.17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.466666666666654" table:style-name="ce7">
            <text:p>88.4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0" table:style-name="ce10">
            <text:p>80.00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2.9" table:style-name="ce10">
            <text:p>82.90<text:s/>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7" table:style-name="ce7">
            <text:p>80.7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45" table:style-name="ce7">
            <text:p>84.45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4.440000000000012" table:style-name="ce7">
            <text:p>84.44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4.8" table:style-name="ce7">
            <text:p>74.8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.900000000000006" table:style-name="ce7">
            <text:p>75.9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166666666666671" table:style-name="ce14">
            <text:p>88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3.2" table:style-name="ce17">
            <text:p>83.20<text:s/>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02000000000001" table:style-name="ce7">
            <text:p>86.0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6.166666666666657" table:style-name="ce7">
            <text:p>86.17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66666666666663" table:style-name="ce7">
            <text:p>84.5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900000000000006" table:style-name="ce7">
            <text:p>77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66666666666674" table:style-name="ce7">
            <text:p>87.3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空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學期總和" table:style-name="ta2"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4" table:number-columns-repeated="12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number-columns-repeated="1000" table:default-cell-style-name="ce30"/>
        <table:table-column table:style-name="co1" table:number-columns-repeated="15362" table:default-cell-style-name="ce1"/>
        <table:table-row table:style-name="ro2">
          <table:table-cell office:value-type="string" table:number-columns-spanned="1" table:number-rows-spanned="2" table:style-name="ce55">
            <text:p>年級</text:p>
          </table:table-cell>
          <table:table-cell office:value-type="string" table:number-columns-spanned="1" table:number-rows-spanned="2" table:style-name="ce55">
            <text:p>班級</text:p>
          </table:table-cell>
          <table:table-cell office:value-type="string" table:number-columns-spanned="20" table:number-rows-spanned="1" table:style-name="ce55">
            <text:p>114-2 生活整潔競賽成績總表</text:p>
          </table:table-cell>
          <table:covered-table-cell table:number-columns-repeated="19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1">
            <text:p>第3週</text:p>
          </table:table-cell>
          <table:table-cell office:value-type="string" table:style-name="ce31">
            <text:p>第4週</text:p>
          </table:table-cell>
          <table:table-cell office:value-type="string" table:style-name="ce31">
            <text:p>第5週</text:p>
          </table:table-cell>
          <table:table-cell office:value-type="string" table:style-name="ce31">
            <text:p>第6週</text:p>
          </table:table-cell>
          <table:table-cell office:value-type="string" table:style-name="ce31">
            <text:p>第7週</text:p>
          </table:table-cell>
          <table:table-cell office:value-type="string" table:style-name="ce31">
            <text:p>第8週</text:p>
          </table:table-cell>
          <table:table-cell office:value-type="string" table:style-name="ce31">
            <text:p>第9週</text:p>
          </table:table-cell>
          <table:table-cell office:value-type="string" table:style-name="ce31">
            <text:p>第10週</text:p>
          </table:table-cell>
          <table:table-cell office:value-type="string" table:style-name="ce31">
            <text:p>第11週</text:p>
          </table:table-cell>
          <table:table-cell office:value-type="string" table:style-name="ce31">
            <text:p>第12週</text:p>
          </table:table-cell>
          <table:table-cell office:value-type="string" table:style-name="ce31">
            <text:p>第13週</text:p>
          </table:table-cell>
          <table:table-cell office:value-type="string" table:style-name="ce31">
            <text:p>第14週</text:p>
          </table:table-cell>
          <table:table-cell office:value-type="string" table:style-name="ce31">
            <text:p>第15週</text:p>
          </table:table-cell>
          <table:table-cell office:value-type="string" table:style-name="ce31">
            <text:p>第16週</text:p>
          </table:table-cell>
          <table:table-cell office:value-type="string" table:style-name="ce31">
            <text:p>第17週</text:p>
          </table:table-cell>
          <table:table-cell office:value-type="string" table:style-name="ce31">
            <text:p>第18週</text:p>
          </table:table-cell>
          <table:table-cell office:value-type="string" table:style-name="ce31">
            <text:p>第19週</text:p>
          </table:table-cell>
          <table:table-cell office:value-type="string" table:style-name="ce32">
            <text:p>總平均</text:p>
          </table:table-cell>
          <table:table-cell office:value-type="string" table:style-name="ce33">
            <text:p>總名次</text:p>
          </table:table-cell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11" table:style-name="ce56">
            <text:p>一年級</text:p>
          </table:table-cell>
          <table:table-cell office:value-type="string" table:style-name="ce29">
            <text:p>農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3:.S3])" table:style-name="ce37">
            <text:p>#DIV/0!</text:p>
          </table:table-cell>
          <table:table-cell office:value-type="float" office:value="0" table:formula="of:=RANK([.T3];[.$T$3:.$T$13])" table:style-name="ce38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4:.S4])" table:style-name="ce37">
            <text:p>#DIV/0!</text:p>
          </table:table-cell>
          <table:table-cell office:value-type="float" office:value="0" table:formula="of:=RANK([.T4];[.$T$3:.$T$13])" table:style-name="ce38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5:.S5])" table:style-name="ce37">
            <text:p>#DIV/0!</text:p>
          </table:table-cell>
          <table:table-cell office:value-type="float" office:value="0" table:formula="of:=RANK([.T5];[.$T$3:.$T$13])" table:style-name="ce38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6:.S6])" table:style-name="ce37">
            <text:p>#DIV/0!</text:p>
          </table:table-cell>
          <table:table-cell office:value-type="float" office:value="0" table:formula="of:=RANK([.T6];[.$T$3:.$T$13])" table:style-name="ce38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7:.S7])" table:style-name="ce37">
            <text:p>#DIV/0!</text:p>
          </table:table-cell>
          <table:table-cell office:value-type="float" office:value="0" table:formula="of:=RANK([.T7];[.$T$3:.$T$13])" table:style-name="ce38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8:.S8])" table:style-name="ce37">
            <text:p>#DIV/0!</text:p>
          </table:table-cell>
          <table:table-cell office:value-type="float" office:value="0" table:formula="of:=RANK([.T8];[.$T$3:.$T$13])" table:style-name="ce38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9:.S9])" table:style-name="ce37">
            <text:p>#DIV/0!</text:p>
          </table:table-cell>
          <table:table-cell office:value-type="float" office:value="0" table:formula="of:=RANK([.T9];[.$T$3:.$T$13])" table:style-name="ce38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10:.S10])" table:style-name="ce37">
            <text:p>#DIV/0!</text:p>
          </table:table-cell>
          <table:table-cell office:value-type="float" office:value="0" table:formula="of:=RANK([.T10];[.$T$3:.$T$13])" table:style-name="ce38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11:.S11])" table:style-name="ce37">
            <text:p>#DIV/0!</text:p>
          </table:table-cell>
          <table:table-cell office:value-type="float" office:value="0" table:formula="of:=RANK([.T11];[.$T$3:.$T$13])" table:style-name="ce38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12:.S12])" table:style-name="ce37">
            <text:p>#DIV/0!</text:p>
          </table:table-cell>
          <table:table-cell office:value-type="float" office:value="0" table:formula="of:=RANK([.T12];[.$T$3:.$T$13])" table:style-name="ce38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covered-table-cell/>
          <table:table-cell office:value-type="string" table:style-name="ce39">
            <text:p>門智</text:p>
          </table:table-cell>
          <table:table-cell table:number-columns-repeated="3" table:style-name="ce40"/>
          <table:table-cell table:style-name="ce41"/>
          <table:table-cell table:number-columns-repeated="5" table:style-name="ce42"/>
          <table:table-cell table:number-columns-repeated="5" table:style-name="ce40"/>
          <table:table-cell table:number-columns-repeated="3" table:style-name="ce42"/>
          <table:table-cell office:value-type="float" office:value="0" table:formula="of:=AVERAGE([.C13:.S13])" table:style-name="ce43">
            <text:p>#DIV/0!</text:p>
          </table:table-cell>
          <table:table-cell office:value-type="float" office:value="0" table:formula="of:=RANK([.T13];[.$T$3:.$T$13])" table:style-name="ce44">
            <text:p>#DIV/0!</text:p>
          </table:table-cell>
          <table:table-cell table:style-name="ce38"/>
          <table:table-cell table:number-columns-repeated="16362"/>
        </table:table-row>
        <table:table-row table:style-name="ro3">
          <table:table-cell office:value-type="string" table:number-columns-spanned="1" table:number-rows-spanned="11" table:style-name="ce57">
            <text:p>二年級</text:p>
          </table:table-cell>
          <table:table-cell office:value-type="string" table:style-name="ce45">
            <text:p>農</text:p>
          </table:table-cell>
          <table:table-cell table:number-columns-repeated="3" table:style-name="ce46"/>
          <table:table-cell table:style-name="ce47"/>
          <table:table-cell table:number-columns-repeated="5" table:style-name="ce48"/>
          <table:table-cell table:number-columns-repeated="5" table:style-name="ce46"/>
          <table:table-cell table:number-columns-repeated="3" table:style-name="ce48"/>
          <table:table-cell office:value-type="float" office:value="0" table:formula="of:=AVERAGE([.C14:.S14])" table:style-name="ce49">
            <text:p>#DIV/0!</text:p>
          </table:table-cell>
          <table:table-cell office:value-type="float" office:value="0" table:formula="of:=RANK([.T14];[.$T$14:.$T$24])" table:style-name="ce50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15:.S15])" table:style-name="ce37">
            <text:p>#DIV/0!</text:p>
          </table:table-cell>
          <table:table-cell office:value-type="float" office:value="0" table:formula="of:=RANK([.T15];[.$T$14:.$T$24])" table:style-name="ce51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16:.S16])" table:style-name="ce37">
            <text:p>#DIV/0!</text:p>
          </table:table-cell>
          <table:table-cell office:value-type="float" office:value="0" table:formula="of:=RANK([.T16];[.$T$14:.$T$24])" table:style-name="ce51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17:.S17])" table:style-name="ce37">
            <text:p>#DIV/0!</text:p>
          </table:table-cell>
          <table:table-cell office:value-type="float" office:value="0" table:formula="of:=RANK([.T17];[.$T$14:.$T$24])" table:style-name="ce51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18:.S18])" table:style-name="ce37">
            <text:p>#DIV/0!</text:p>
          </table:table-cell>
          <table:table-cell office:value-type="float" office:value="0" table:formula="of:=RANK([.T18];[.$T$14:.$T$24])" table:style-name="ce51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19:.S19])" table:style-name="ce37">
            <text:p>#DIV/0!</text:p>
          </table:table-cell>
          <table:table-cell office:value-type="float" office:value="0" table:formula="of:=RANK([.T19];[.$T$14:.$T$24])" table:style-name="ce51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20:.S20])" table:style-name="ce37">
            <text:p>#DIV/0!</text:p>
          </table:table-cell>
          <table:table-cell office:value-type="float" office:value="0" table:formula="of:=RANK([.T20];[.$T$14:.$T$24])" table:style-name="ce51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21:.S21])" table:style-name="ce37">
            <text:p>#DIV/0!</text:p>
          </table:table-cell>
          <table:table-cell office:value-type="float" office:value="0" table:formula="of:=RANK([.T21];[.$T$14:.$T$24])" table:style-name="ce51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22:.S22])" table:style-name="ce37">
            <text:p>#DIV/0!</text:p>
          </table:table-cell>
          <table:table-cell office:value-type="float" office:value="0" table:formula="of:=RANK([.T22];[.$T$14:.$T$24])" table:style-name="ce51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0" table:formula="of:=AVERAGE([.C23:.S23])" table:style-name="ce37">
            <text:p>#DIV/0!</text:p>
          </table:table-cell>
          <table:table-cell office:value-type="float" office:value="0" table:formula="of:=RANK([.T23];[.$T$14:.$T$24])" table:style-name="ce51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covered-table-cell/>
          <table:table-cell office:value-type="string" table:style-name="ce39">
            <text:p>門智</text:p>
          </table:table-cell>
          <table:table-cell table:number-columns-repeated="3" table:style-name="ce40"/>
          <table:table-cell table:style-name="ce41"/>
          <table:table-cell table:number-columns-repeated="5" table:style-name="ce42"/>
          <table:table-cell table:number-columns-repeated="5" table:style-name="ce40"/>
          <table:table-cell table:number-columns-repeated="3" table:style-name="ce42"/>
          <table:table-cell office:value-type="float" office:value="0" table:formula="of:=AVERAGE([.C24:.S24])" table:style-name="ce43">
            <text:p>#DIV/0!</text:p>
          </table:table-cell>
          <table:table-cell office:value-type="float" office:value="0" table:formula="of:=RANK([.T24];[.$T$14:.$T$24])" table:style-name="ce52">
            <text:p>#DIV/0!</text:p>
          </table:table-cell>
          <table:table-cell table:style-name="ce51"/>
          <table:table-cell table:number-columns-repeated="16362"/>
        </table:table-row>
        <table:table-row table:style-name="ro3">
          <table:table-cell office:value-type="string" table:number-columns-spanned="1" table:number-rows-spanned="11" table:style-name="ce58">
            <text:p>三年級</text:p>
          </table:table-cell>
          <table:table-cell office:value-type="string" table:style-name="ce45">
            <text:p>農</text:p>
          </table:table-cell>
          <table:table-cell table:number-columns-repeated="3" table:style-name="ce46"/>
          <table:table-cell table:style-name="ce47"/>
          <table:table-cell table:number-columns-repeated="5" table:style-name="ce48"/>
          <table:table-cell table:number-columns-repeated="8" table:style-name="ce46"/>
          <table:table-cell office:value-type="float" office:value="0" table:formula="of:=AVERAGE([.C25:.S25])" table:style-name="ce49">
            <text:p>#DIV/0!</text:p>
          </table:table-cell>
          <table:table-cell office:value-type="float" office:value="0" table:formula="of:=RANK([.T25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8" table:style-name="ce34"/>
          <table:table-cell office:value-type="float" office:value="0" table:formula="of:=AVERAGE([.C26:.S26])" table:style-name="ce37">
            <text:p>#DIV/0!</text:p>
          </table:table-cell>
          <table:table-cell office:value-type="float" office:value="0" table:formula="of:=RANK([.T26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8" table:style-name="ce34"/>
          <table:table-cell office:value-type="float" office:value="0" table:formula="of:=AVERAGE([.C27:.S27])" table:style-name="ce37">
            <text:p>#DIV/0!</text:p>
          </table:table-cell>
          <table:table-cell office:value-type="float" office:value="0" table:formula="of:=RANK([.T27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8" table:style-name="ce34"/>
          <table:table-cell office:value-type="float" office:value="0" table:formula="of:=AVERAGE([.C28:.S28])" table:style-name="ce37">
            <text:p>#DIV/0!</text:p>
          </table:table-cell>
          <table:table-cell office:value-type="float" office:value="0" table:formula="of:=RANK([.T28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8" table:style-name="ce34"/>
          <table:table-cell office:value-type="float" office:value="0" table:formula="of:=AVERAGE([.C29:.S29])" table:style-name="ce37">
            <text:p>#DIV/0!</text:p>
          </table:table-cell>
          <table:table-cell office:value-type="float" office:value="0" table:formula="of:=RANK([.T29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8" table:style-name="ce34"/>
          <table:table-cell office:value-type="float" office:value="0" table:formula="of:=AVERAGE([.C30:.S30])" table:style-name="ce37">
            <text:p>#DIV/0!</text:p>
          </table:table-cell>
          <table:table-cell office:value-type="float" office:value="0" table:formula="of:=RANK([.T30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8" table:style-name="ce34"/>
          <table:table-cell office:value-type="float" office:value="0" table:formula="of:=AVERAGE([.C31:.S31])" table:style-name="ce37">
            <text:p>#DIV/0!</text:p>
          </table:table-cell>
          <table:table-cell office:value-type="float" office:value="0" table:formula="of:=RANK([.T31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8" table:style-name="ce34"/>
          <table:table-cell office:value-type="float" office:value="0" table:formula="of:=AVERAGE([.C32:.S32])" table:style-name="ce37">
            <text:p>#DIV/0!</text:p>
          </table:table-cell>
          <table:table-cell office:value-type="float" office:value="0" table:formula="of:=RANK([.T32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8" table:style-name="ce34"/>
          <table:table-cell office:value-type="float" office:value="0" table:formula="of:=AVERAGE([.C33:.S33])" table:style-name="ce37">
            <text:p>#DIV/0!</text:p>
          </table:table-cell>
          <table:table-cell office:value-type="float" office:value="0" table:formula="of:=RANK([.T33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門智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8" table:style-name="ce34"/>
          <table:table-cell office:value-type="float" office:value="0" table:formula="of:=AVERAGE([.C34:.S34])" table:style-name="ce37">
            <text:p>#DIV/0!</text:p>
          </table:table-cell>
          <table:table-cell office:value-type="float" office:value="0" table:formula="of:=RANK([.T34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style-name="ro2">
          <table:covered-table-cell/>
          <table:table-cell office:value-type="string" table:style-name="ce29">
            <text:p>門仁</text:p>
          </table:table-cell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8" table:style-name="ce34"/>
          <table:table-cell office:value-type="float" office:value="0" table:formula="of:=AVERAGE([.C35:.S35])" table:style-name="ce37">
            <text:p>#DIV/0!</text:p>
          </table:table-cell>
          <table:table-cell office:value-type="float" office:value="0" table:formula="of:=RANK([.T35];[.$T$25:.$T$35])" table:style-name="ce53">
            <text:p>#DIV/0!</text:p>
          </table:table-cell>
          <table:table-cell table:style-name="ce54"/>
          <table:table-cell table:number-columns-repeated="16362"/>
        </table:table-row>
        <table:table-row table:number-rows-repeated="1048541"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1023622047244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0275590551181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user</meta:initial-creator>
    <dc:creator>USER</dc:creator>
    <meta:creation-date>2019-10-02T09:25:54Z</meta:creation-date>
    <dc:date>2026-03-07T05:42:04Z</dc:date>
    <meta:print-date>2026-01-29T06:25:20Z</meta:print-date>
    <meta:editing-cycles>26</meta:editing-cycles>
    <meta:editing-duration>PT11585S</meta:editing-duration>
    <meta:user-defined meta:name="ProgId">Excel.Sheet</meta:user-defined>
  </office:meta>
</office:document-meta>
</file>