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FF0000" fo:border-bottom="2pt solid #FF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wrap-option="wrap" fo:background-color="#D8D8D8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48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00B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66CC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0.0264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3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09-15T00:00:00" table:style-name="ce4">
            <text:p>9月15日</text:p>
          </table:table-cell>
          <table:table-cell office:value-type="date" office:date-value="2025-09-16T00:00:00" table:style-name="ce4">
            <text:p>9月16日</text:p>
          </table:table-cell>
          <table:table-cell office:value-type="date" office:date-value="2025-09-17T00:00:00" table:style-name="ce4">
            <text:p>9月17日</text:p>
          </table:table-cell>
          <table:table-cell office:value-type="date" office:date-value="2025-09-18T00:00:00" table:style-name="ce4">
            <text:p>9月18日</text:p>
          </table:table-cell>
          <table:table-cell office:value-type="date" office:date-value="2025-09-19T00:00:00" table:style-name="ce4">
            <text:p>9月19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.3" table:style-name="ce7">
            <text:p>82.30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7.2" table:style-name="ce7">
            <text:p>87.20<text:s/></text:p>
          </table:table-cell>
          <table:table-cell office:value-type="float" office:value="87.375" table:style-name="ce7">
            <text:p>87.38<text:s/></text:p>
          </table:table-cell>
          <table:table-cell office:value-type="float" office:value="87.6" table:style-name="ce7">
            <text:p>87.60<text:s/></text:p>
          </table:table-cell>
          <table:table-cell office:value-type="float" office:value="87.295000000000002" table:style-name="ce7">
            <text:p>87.3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3" table:style-name="ce7">
            <text:p>88.3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25" table:style-name="ce7">
            <text:p>81.25<text:s/></text:p>
          </table:table-cell>
          <table:table-cell office:value-type="float" office:value="78.75" table:style-name="ce7">
            <text:p>78.75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79.75" table:style-name="ce7">
            <text:p>79.75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0.05" table:style-name="ce7">
            <text:p>80.05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.95" table:style-name="ce7">
            <text:p>83.95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.166666666666657" table:style-name="ce7">
            <text:p>88.17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533333333333331" table:style-name="ce7">
            <text:p>87.53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1" table:style-name="ce10">
            <text:p>81.00<text:s/></text:p>
          </table:table-cell>
          <table:table-cell office:value-type="float" office:value="84.5" table:style-name="ce10">
            <text:p>84.50<text:s/></text:p>
          </table:table-cell>
          <table:table-cell office:value-type="float" office:value="81" table:style-name="ce10">
            <text:p>81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83" table:style-name="ce10">
            <text:p>83.00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99999999999994" table:style-name="ce7">
            <text:p>80.6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65" table:style-name="ce7">
            <text:p>84.65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1.375" table:style-name="ce7">
            <text:p>81.38<text:s/></text:p>
          </table:table-cell>
          <table:table-cell office:value-type="float" office:value="81.625" table:style-name="ce7">
            <text:p>81.63<text:s/></text:p>
          </table:table-cell>
          <table:table-cell office:value-type="float" office:value="84.333333333333343" table:style-name="ce7">
            <text:p>84.33<text:s/></text:p>
          </table:table-cell>
          <table:table-cell office:value-type="float" office:value="82.625" table:style-name="ce7">
            <text:p>82.63<text:s/></text:p>
          </table:table-cell>
          <table:table-cell office:value-type="float" office:value="82.666666666666671" table:style-name="ce7">
            <text:p>82.67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3" table:style-name="ce7">
            <text:p>84.3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3.3" table:style-name="ce7">
            <text:p>83.3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83.415000000000006" table:style-name="ce7">
            <text:p>83.42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5" table:style-name="ce7">
            <text:p>75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666666666666657" table:style-name="ce14">
            <text:p>88.6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7.5" table:style-name="ce14">
            <text:p>87.50<text:s/></text:p>
          </table:table-cell>
          <table:table-cell office:value-type="float" office:value="88.166666666666657" table:style-name="ce14">
            <text:p>88.17<text:s/></text:p>
          </table:table-cell>
          <table:table-cell office:value-type="float" office:value="87.666666666666657" table:style-name="ce14">
            <text:p>87.67<text:s/></text:p>
          </table:table-cell>
          <table:table-cell office:value-type="float" office:value="87.866666666666646" table:style-name="ce14">
            <text:p>87.8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7" table:style-name="ce17">
            <text:p>87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6" table:style-name="ce17">
            <text:p>86.0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6.8" table:style-name="ce17">
            <text:p>86.80<text:s/></text:p>
          </table:table-cell>
          <table:table-cell office:value-type="float" office:value="2" table:style-name="ce1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4" table:style-name="ce7">
            <text:p>84.4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1" table:style-name="ce7">
            <text:p>87.1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78" table:style-name="ce7">
            <text:p>85.78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833333333333343" table:style-name="ce7">
            <text:p>84.83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666666666666657" table:style-name="ce7">
            <text:p>84.67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2" table:style-name="ce7">
            <text:p>84.2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6" table:style-name="ce7">
            <text:p>83.6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.099999999999994" table:style-name="ce7">
            <text:p>79.1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833333333333343" table:style-name="ce7">
            <text:p>85.83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66666666666677" table:style-name="ce7">
            <text:p>86.57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8.25" table:style-name="ce7">
            <text:p>88.25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2" table:style-name="ce7">
            <text:p>88.2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4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09-22T00:00:00" table:style-name="ce4">
            <text:p>9月22日</text:p>
          </table:table-cell>
          <table:table-cell office:value-type="date" office:date-value="2025-09-23T00:00:00" table:style-name="ce4">
            <text:p>9月23日</text:p>
          </table:table-cell>
          <table:table-cell office:value-type="date" office:date-value="2025-09-24T00:00:00" table:style-name="ce4">
            <text:p>9月24日</text:p>
          </table:table-cell>
          <table:table-cell office:value-type="date" office:date-value="2025-09-25T00:00:00" table:style-name="ce4">
            <text:p>9月25日</text:p>
          </table:table-cell>
          <table:table-cell office:value-type="date" office:date-value="2025-09-26T00:00:00" table:style-name="ce4">
            <text:p>9月26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375" table:style-name="ce7">
            <text:p>86.38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2" table:style-name="ce7">
            <text:p>82.00<text:s/></text:p>
          </table:table-cell>
          <table:table-cell office:value-type="string" table:style-name="ce7">
            <text:p>颱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.5" table:style-name="ce7">
            <text:p>88.50<text:s/>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8.625" table:style-name="ce7">
            <text:p>88.63<text:s/></text:p>
          </table:table-cell>
          <table:table-cell office:value-type="float" office:value="88.068749999999994" table:style-name="ce7">
            <text:p>88.07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7" table:style-name="ce7">
            <text:p>87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string" table:style-name="ce7">
            <text:p>風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75" table:style-name="ce7">
            <text:p>81.75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7" table:style-name="ce7">
            <text:p>77.00<text:s/></text:p>
          </table:table-cell>
          <table:table-cell office:value-type="string" table:style-name="ce7">
            <text:p>假</text:p>
          </table:table-cell>
          <table:table-cell office:value-type="float" office:value="77" table:style-name="ce7">
            <text:p>77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9375" table:style-name="ce7">
            <text:p>83.94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.333333333333343" table:style-name="ce7">
            <text:p>87.33<text:s/></text:p>
          </table:table-cell>
          <table:table-cell table:style-name="ce7"/>
          <table:table-cell office:value-type="float" office:value="86.666666666666657" table:style-name="ce7">
            <text:p>86.67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833333333333343" table:style-name="ce7">
            <text:p>87.8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5" table:style-name="ce10">
            <text:p>85.00<text:s/></text:p>
          </table:table-cell>
          <table:table-cell table:style-name="ce10"/>
          <table:table-cell office:value-type="float" office:value="82" table:style-name="ce10">
            <text:p>82.00<text:s/></text:p>
          </table:table-cell>
          <table:table-cell office:value-type="float" office:value="84" table:style-name="ce10">
            <text:p>84.00<text:s/></text:p>
          </table:table-cell>
          <table:table-cell office:value-type="float" office:value="90" table:style-name="ce10">
            <text:p>90.00<text:s/></text:p>
          </table:table-cell>
          <table:table-cell office:value-type="float" office:value="85.25" table:style-name="ce10">
            <text:p>85.25<text:s/></text:p>
          </table:table-cell>
          <table:table-cell office:value-type="float" office:value="2" table:style-name="ce11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75" table:style-name="ce7">
            <text:p>82.75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4.25" table:style-name="ce7">
            <text:p>84.25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4.5625" table:style-name="ce7">
            <text:p>84.56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4.333333333333343" table:style-name="ce7">
            <text:p>84.33<text:s/></text:p>
          </table:table-cell>
          <table:table-cell table:style-name="ce7"/>
          <table:table-cell office:value-type="float" office:value="82.166666666666657" table:style-name="ce7">
            <text:p>82.17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833333333333343" table:style-name="ce7">
            <text:p>84.83<text:s/></text:p>
          </table:table-cell>
          <table:table-cell office:value-type="float" office:value="83.958333333333343" table:style-name="ce7">
            <text:p>83.96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3" table:style-name="ce7">
            <text:p>84.30<text:s/></text:p>
          </table:table-cell>
          <table:table-cell table:style-name="ce7"/>
          <table:table-cell office:value-type="float" office:value="83.3" table:style-name="ce7">
            <text:p>83.30<text:s/></text:p>
          </table:table-cell>
          <table:table-cell office:value-type="float" office:value="83.375" table:style-name="ce7">
            <text:p>83.38<text:s/>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3.443749999999994" table:style-name="ce7">
            <text:p>83.44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125" table:style-name="ce7">
            <text:p>83.13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625" table:style-name="ce7">
            <text:p>79.63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.875" table:style-name="ce7">
            <text:p>84.88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" table:style-name="ce14">
            <text:p>88.00<text:s/></text:p>
          </table:table-cell>
          <table:table-cell table:style-name="ce14"/>
          <table:table-cell office:value-type="float" office:value="87.166666666666657" table:style-name="ce14">
            <text:p>87.17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6.833333333333343" table:style-name="ce14">
            <text:p>86.83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4" table:style-name="ce17">
            <text:p>84.00<text:s/></text:p>
          </table:table-cell>
          <table:table-cell table:style-name="ce17"/>
          <table:table-cell office:value-type="float" office:value="85" table:style-name="ce17">
            <text:p>85.0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8" table:style-name="ce17">
            <text:p>88.00<text:s/></text:p>
          </table:table-cell>
          <table:table-cell office:value-type="float" office:value="85.5" table:style-name="ce17">
            <text:p>85.50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125" table:style-name="ce7">
            <text:p>82.13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8" table:style-name="ce7">
            <text:p>86.8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5.6" table:style-name="ce7">
            <text:p>85.6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86.024999999999991" table:style-name="ce7">
            <text:p>86.03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9" table:style-name="ce7">
            <text:p>89.00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.75" table:style-name="ce7">
            <text:p>87.7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833333333333343" table:style-name="ce7">
            <text:p>84.83<text:s/>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4.791666666666671" table:style-name="ce7">
            <text:p>84.79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0.125" table:style-name="ce7">
            <text:p>80.13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0" table:style-name="ce7">
            <text:p>80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166666666666657" table:style-name="ce7">
            <text:p>86.17<text:s/></text:p>
          </table:table-cell>
          <table:table-cell table:style-name="ce7"/>
          <table:table-cell office:value-type="float" office:value="86" table:style-name="ce7">
            <text:p>86.00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333333333333343" table:style-name="ce7">
            <text:p>87.33<text:s/></text:p>
          </table:table-cell>
          <table:table-cell office:value-type="float" office:value="86.458333333333343" table:style-name="ce7">
            <text:p>86.46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6.75" table:style-name="ce7">
            <text:p>86.7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6.75" table:style-name="ce7">
            <text:p>86.75<text:s/></text:p>
          </table:table-cell>
          <table:table-cell office:value-type="float" office:value="86.8125" table:style-name="ce7">
            <text:p>86.81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5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09-29T00:00:00" table:style-name="ce4">
            <text:p>9月29日</text:p>
          </table:table-cell>
          <table:table-cell office:value-type="date" office:date-value="2025-09-30T00:00:00" table:style-name="ce4">
            <text:p>9月30日</text:p>
          </table:table-cell>
          <table:table-cell office:value-type="date" office:date-value="2025-10-01T00:00:00" table:style-name="ce4">
            <text:p>10月1日</text:p>
          </table:table-cell>
          <table:table-cell office:value-type="date" office:date-value="2025-10-02T00:00:00" table:style-name="ce4">
            <text:p>10月2日</text:p>
          </table:table-cell>
          <table:table-cell office:value-type="date" office:date-value="2025-10-03T00:00:00" table:style-name="ce4">
            <text:p>10月3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625" table:style-name="ce7">
            <text:p>83.63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string" table:style-name="ce7">
            <text:p>教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125" table:style-name="ce7">
            <text:p>83.1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string" table:style-name="ce7">
            <text:p>師</text:p>
          </table:table-cell>
          <table:table-cell office:value-type="float" office:value="87.6" table:style-name="ce7">
            <text:p>87.6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.6" table:style-name="ce7">
            <text:p>88.60<text:s/></text:p>
          </table:table-cell>
          <table:table-cell office:value-type="float" office:value="88.4" table:style-name="ce7">
            <text:p>88.40<text:s/></text:p>
          </table:table-cell>
          <table:table-cell office:value-type="float" office:value="88.275000000000006" table:style-name="ce7">
            <text:p>88.28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8" table:style-name="ce7">
            <text:p>88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.125" table:style-name="ce7">
            <text:p>88.13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string" table:style-name="ce7">
            <text:p>節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625" table:style-name="ce7">
            <text:p>85.63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string" table:style-name="ce7">
            <text:p>連</text:p>
          </table:table-cell>
          <table:table-cell office:value-type="float" office:value="82.25" table:style-name="ce7">
            <text:p>82.2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6875" table:style-name="ce7">
            <text:p>81.69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8.5" table:style-name="ce7">
            <text:p>78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string" table:style-name="ce7">
            <text:p>假</text:p>
          </table:table-cell>
          <table:table-cell office:value-type="float" office:value="81.75" table:style-name="ce7">
            <text:p>81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7.833333333333343" table:style-name="ce7">
            <text:p>87.83<text:s/></text:p>
          </table:table-cell>
          <table:table-cell office:value-type="float" office:value="87.166666666666657" table:style-name="ce7">
            <text:p>87.17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style-name="ce10"/>
          <table:table-cell office:value-type="float" office:value="86.5" table:style-name="ce10">
            <text:p>86.5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3.5" table:style-name="ce10">
            <text:p>83.5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5.375" table:style-name="ce10">
            <text:p>85.38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3.25" table:style-name="ce7">
            <text:p>83.25<text:s/></text:p>
          </table:table-cell>
          <table:table-cell office:value-type="float" office:value="80.75" table:style-name="ce7">
            <text:p>80.75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1.125" table:style-name="ce7">
            <text:p>81.13<text:s/></text:p>
          </table:table-cell>
          <table:table-cell office:value-type="float" office:value="80.25" table:style-name="ce7">
            <text:p>80.25<text:s/></text:p>
          </table:table-cell>
          <table:table-cell office:value-type="float" office:value="80.375" table:style-name="ce7">
            <text:p>80.38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.0625" table:style-name="ce7">
            <text:p>81.06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125" table:style-name="ce7">
            <text:p>86.13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.3" table:style-name="ce7">
            <text:p>81.30<text:s/></text:p>
          </table:table-cell>
          <table:table-cell office:value-type="float" office:value="81.2" table:style-name="ce7">
            <text:p>81.2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82.1" table:style-name="ce7">
            <text:p>82.10<text:s/></text:p>
          </table:table-cell>
          <table:table-cell office:value-type="float" office:value="81.949999999999989" table:style-name="ce7">
            <text:p>81.95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.125" table:style-name="ce7">
            <text:p>83.13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.25" table:style-name="ce7">
            <text:p>79.25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875" table:style-name="ce7">
            <text:p>80.88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.75" table:style-name="ce7">
            <text:p>84.75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style-name="ce14"/>
          <table:table-cell office:value-type="float" office:value="87.5" table:style-name="ce14">
            <text:p>87.50<text:s/></text:p>
          </table:table-cell>
          <table:table-cell office:value-type="float" office:value="86.833333333333343" table:style-name="ce14">
            <text:p>86.83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5" table:style-name="ce14">
            <text:p>87.50<text:s/></text:p>
          </table:table-cell>
          <table:table-cell office:value-type="float" office:value="87.583333333333343" table:style-name="ce14">
            <text:p>87.58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style-name="ce17"/>
          <table:table-cell office:value-type="float" office:value="84.5" table:style-name="ce17">
            <text:p>84.50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6.75" table:style-name="ce17">
            <text:p>86.75<text:s/></text:p>
          </table:table-cell>
          <table:table-cell office:value-type="float" office:value="84.8125" table:style-name="ce17">
            <text:p>84.81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.875" table:style-name="ce7">
            <text:p>82.88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875" table:style-name="ce7">
            <text:p>82.88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4.4" table:style-name="ce7">
            <text:p>84.40<text:s/></text:p>
          </table:table-cell>
          <table:table-cell office:value-type="float" office:value="86.4" table:style-name="ce7">
            <text:p>86.40<text:s/></text:p>
          </table:table-cell>
          <table:table-cell office:value-type="float" office:value="85.1" table:style-name="ce7">
            <text:p>85.1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5.275000000000006" table:style-name="ce7">
            <text:p>85.28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2.166666666666657" table:style-name="ce7">
            <text:p>82.17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125" table:style-name="ce7">
            <text:p>82.13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.875" table:style-name="ce7">
            <text:p>80.88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5" table:style-name="ce7">
            <text:p>85.00<text:s/>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166666666666657" table:style-name="ce7">
            <text:p>85.17<text:s/></text:p>
          </table:table-cell>
          <table:table-cell office:value-type="float" office:value="85.125" table:style-name="ce7">
            <text:p>85.13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6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06T00:00:00" table:style-name="ce4">
            <text:p>10月6日</text:p>
          </table:table-cell>
          <table:table-cell office:value-type="date" office:date-value="2025-10-07T00:00:00" table:style-name="ce4">
            <text:p>10月7日</text:p>
          </table:table-cell>
          <table:table-cell office:value-type="date" office:date-value="2025-10-08T00:00:00" table:style-name="ce4">
            <text:p>10月8日</text:p>
          </table:table-cell>
          <table:table-cell office:value-type="date" office:date-value="2025-10-09T00:00:00" table:style-name="ce4">
            <text:p>10月9日</text:p>
          </table:table-cell>
          <table:table-cell office:value-type="date" office:date-value="2025-10-10T00:00:00" table:style-name="ce4">
            <text:p>10月10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2.333333333333329" table:style-name="ce7">
            <text:p>82.3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8.5" table:style-name="ce7">
            <text:p>78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0.5" table:style-name="ce7">
            <text:p>80.5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string" table:style-name="ce7">
            <text:p>中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string" table:style-name="ce7">
            <text:p>國</text:p>
          </table:table-cell>
          <table:table-cell office:value-type="float" office:value="87.333333333333329" table:style-name="ce7">
            <text:p>87.3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7.6" table:style-name="ce7">
            <text:p>87.6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6" table:style-name="ce7">
            <text:p>87.60<text:s/></text:p>
          </table:table-cell>
          <table:table-cell table:style-name="ce7"/>
          <table:table-cell office:value-type="float" office:value="87.566666666666663" table:style-name="ce7">
            <text:p>87.57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string" table:style-name="ce7">
            <text:p>秋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office:value-type="string" table:style-name="ce7">
            <text:p>慶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333333333333329" table:style-name="ce7">
            <text:p>85.33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string" table:style-name="ce7">
            <text:p>節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" table:style-name="ce7">
            <text:p>83.00<text:s/></text:p>
          </table:table-cell>
          <table:table-cell office:value-type="string" table:style-name="ce7">
            <text:p>日</text:p>
          </table:table-cell>
          <table:table-cell office:value-type="float" office:value="82.333333333333329" table:style-name="ce7">
            <text:p>82.33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3" table:style-name="ce7">
            <text:p>73.00<text:s/></text:p>
          </table:table-cell>
          <table:table-cell table:style-name="ce7"/>
          <table:table-cell office:value-type="float" office:value="76" table:style-name="ce7">
            <text:p>76.0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78.166666666666671" table:style-name="ce7">
            <text:p>78.17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6.333333333333343" table:style-name="ce7">
            <text:p>86.33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6.833333333333343" table:style-name="ce7">
            <text:p>86.83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style-name="ce10"/>
          <table:table-cell office:value-type="float" office:value="84.5" table:style-name="ce10">
            <text:p>84.50<text:s/></text:p>
          </table:table-cell>
          <table:table-cell office:value-type="float" office:value="81.5" table:style-name="ce10">
            <text:p>81.50<text:s/></text:p>
          </table:table-cell>
          <table:table-cell office:value-type="float" office:value="85" table:style-name="ce10">
            <text:p>85.00<text:s/></text:p>
          </table:table-cell>
          <table:table-cell table:style-name="ce10"/>
          <table:table-cell office:value-type="float" office:value="83.666666666666671" table:style-name="ce10">
            <text:p>83.67<text:s/></text:p>
          </table:table-cell>
          <table:table-cell office:value-type="float" office:value="5" table:style-name="ce11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79.5" table:style-name="ce7">
            <text:p>79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1" table:style-name="ce7">
            <text:p>81.0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4.333333333333329" table:style-name="ce7">
            <text:p>84.33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79.5" table:style-name="ce7">
            <text:p>79.50<text:s/></text:p>
          </table:table-cell>
          <table:table-cell office:value-type="float" office:value="82.625" table:style-name="ce7">
            <text:p>82.63<text:s/></text:p>
          </table:table-cell>
          <table:table-cell office:value-type="float" office:value="84.125" table:style-name="ce7">
            <text:p>84.13<text:s/></text:p>
          </table:table-cell>
          <table:table-cell table:style-name="ce7"/>
          <table:table-cell office:value-type="float" office:value="82.083333333333329" table:style-name="ce7">
            <text:p>82.08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4.5" table:style-name="ce7">
            <text:p>84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2.5" table:style-name="ce7">
            <text:p>82.50<text:s/></text:p>
          </table:table-cell>
          <table:table-cell table:style-name="ce7"/>
          <table:table-cell office:value-type="float" office:value="84" table:style-name="ce7">
            <text:p>84.00<text:s/>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.8" table:style-name="ce7">
            <text:p>81.80<text:s/></text:p>
          </table:table-cell>
          <table:table-cell office:value-type="float" office:value="83.4" table:style-name="ce7">
            <text:p>83.40<text:s/></text:p>
          </table:table-cell>
          <table:table-cell office:value-type="float" office:value="81.900000000000006" table:style-name="ce7">
            <text:p>81.90<text:s/></text:p>
          </table:table-cell>
          <table:table-cell table:style-name="ce7"/>
          <table:table-cell office:value-type="float" office:value="82.36666666666666" table:style-name="ce7">
            <text:p>82.37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style-name="ce7"/>
          <table:table-cell office:value-type="float" office:value="79" table:style-name="ce7">
            <text:p>79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0.666666666666671" table:style-name="ce7">
            <text:p>80.67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77.5" table:style-name="ce7">
            <text:p>77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table:style-name="ce7"/>
          <table:table-cell office:value-type="float" office:value="78.833333333333329" table:style-name="ce7">
            <text:p>78.83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9" table:style-name="ce7">
            <text:p>79.00<text:s/></text:p>
          </table:table-cell>
          <table:table-cell table:style-name="ce7"/>
          <table:table-cell office:value-type="float" office:value="77.5" table:style-name="ce7">
            <text:p>77.5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5" table:style-name="ce7">
            <text:p>83.50<text:s/></text:p>
          </table:table-cell>
          <table:table-cell table:style-name="ce7"/>
          <table:table-cell office:value-type="float" office:value="83.833333333333329" table:style-name="ce7">
            <text:p>83.83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style-name="ce14"/>
          <table:table-cell office:value-type="float" office:value="86" table:style-name="ce14">
            <text:p>86.00<text:s/></text:p>
          </table:table-cell>
          <table:table-cell office:value-type="float" office:value="86.166666666666657" table:style-name="ce14">
            <text:p>86.17<text:s/></text:p>
          </table:table-cell>
          <table:table-cell office:value-type="float" office:value="86.333333333333343" table:style-name="ce14">
            <text:p>86.33<text:s/></text:p>
          </table:table-cell>
          <table:table-cell table:style-name="ce14"/>
          <table:table-cell office:value-type="float" office:value="86.166666666666671" table:style-name="ce14">
            <text:p>86.17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style-name="ce17"/>
          <table:table-cell office:value-type="float" office:value="83.75" table:style-name="ce17">
            <text:p>83.75<text:s/></text:p>
          </table:table-cell>
          <table:table-cell office:value-type="float" office:value="84.25" table:style-name="ce17">
            <text:p>84.25<text:s/></text:p>
          </table:table-cell>
          <table:table-cell office:value-type="float" office:value="85.75" table:style-name="ce17">
            <text:p>85.75<text:s/></text:p>
          </table:table-cell>
          <table:table-cell table:style-name="ce17"/>
          <table:table-cell office:value-type="float" office:value="84.583333333333329" table:style-name="ce17">
            <text:p>84.58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style-name="ce7"/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1.666666666666671" table:style-name="ce7">
            <text:p>81.67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style-name="ce7"/>
          <table:table-cell office:value-type="float" office:value="85.4" table:style-name="ce7">
            <text:p>85.40<text:s/></text:p>
          </table:table-cell>
          <table:table-cell office:value-type="float" office:value="86.7" table:style-name="ce7">
            <text:p>86.7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5.7" table:style-name="ce7">
            <text:p>85.70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5.166666666666671" table:style-name="ce7">
            <text:p>85.17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style-name="ce7"/>
          <table:table-cell office:value-type="float" office:value="81.166666666666657" table:style-name="ce7">
            <text:p>81.17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3.555555555555557" table:style-name="ce7">
            <text:p>83.56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style-name="ce7"/>
          <table:table-cell office:value-type="float" office:value="82" table:style-name="ce7">
            <text:p>82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1.5" table:style-name="ce7">
            <text:p>81.5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style-name="ce7"/>
          <table:table-cell office:value-type="float" office:value="77" table:style-name="ce7">
            <text:p>77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79.333333333333329" table:style-name="ce7">
            <text:p>79.33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style-name="ce7"/>
          <table:table-cell office:value-type="float" office:value="80.5" table:style-name="ce7">
            <text:p>80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0" table:style-name="ce7">
            <text:p>80.00<text:s/></text:p>
          </table:table-cell>
          <table:table-cell table:style-name="ce7"/>
          <table:table-cell office:value-type="float" office:value="80.333333333333329" table:style-name="ce7">
            <text:p>80.33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style-name="ce7"/>
          <table:table-cell office:value-type="float" office:value="83.166666666666657" table:style-name="ce7">
            <text:p>83.17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5.222222222222214" table:style-name="ce7">
            <text:p>85.2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style-name="ce7"/>
          <table:table-cell office:value-type="float" office:value="87.75" table:style-name="ce7">
            <text:p>87.75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7.5" table:style-name="ce7">
            <text:p>87.50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7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7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13T00:00:00" table:style-name="ce4">
            <text:p>10月13日</text:p>
          </table:table-cell>
          <table:table-cell office:value-type="date" office:date-value="2025-10-14T00:00:00" table:style-name="ce4">
            <text:p>10月14日</text:p>
          </table:table-cell>
          <table:table-cell office:value-type="date" office:date-value="2025-10-15T00:00:00" table:style-name="ce4">
            <text:p>10月15日</text:p>
          </table:table-cell>
          <table:table-cell office:value-type="date" office:date-value="2025-10-16T00:00:00" table:style-name="ce4">
            <text:p>10月16日</text:p>
          </table:table-cell>
          <table:table-cell office:value-type="date" office:date-value="2025-10-17T00:00:00" table:style-name="ce4">
            <text:p>10月17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8" table:style-name="ce7">
            <text:p>81.80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80.8" table:style-name="ce7">
            <text:p>80.80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.9" table:style-name="ce7">
            <text:p>87.9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4" table:style-name="ce7">
            <text:p>87.40<text:s/></text:p>
          </table:table-cell>
          <table:table-cell office:value-type="float" office:value="87.859999999999985" table:style-name="ce7">
            <text:p>87.86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.2" table:style-name="ce7">
            <text:p>88.2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.5" table:style-name="ce7">
            <text:p>88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8" table:style-name="ce7">
            <text:p>83.8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9.900000000000006" table:style-name="ce7">
            <text:p>79.9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8.900000000000006" table:style-name="ce7">
            <text:p>78.90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4.25" table:style-name="ce7">
            <text:p>84.2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45" table:style-name="ce7">
            <text:p>82.45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5.333333333333343" table:style-name="ce7">
            <text:p>85.33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666666666666657" table:style-name="ce7">
            <text:p>87.67<text:s/></text:p>
          </table:table-cell>
          <table:table-cell office:value-type="float" office:value="87.033333333333331" table:style-name="ce7">
            <text:p>87.03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2" table:style-name="ce10">
            <text:p>82.00<text:s/></text:p>
          </table:table-cell>
          <table:table-cell office:value-type="float" office:value="85.5" table:style-name="ce10">
            <text:p>85.50<text:s/></text:p>
          </table:table-cell>
          <table:table-cell office:value-type="float" office:value="87.5" table:style-name="ce10">
            <text:p>87.50<text:s/></text:p>
          </table:table-cell>
          <table:table-cell office:value-type="float" office:value="85" table:style-name="ce10">
            <text:p>85.00<text:s/></text:p>
          </table:table-cell>
          <table:table-cell office:value-type="float" office:value="86.5" table:style-name="ce10">
            <text:p>86.50<text:s/></text:p>
          </table:table-cell>
          <table:table-cell office:value-type="float" office:value="85.3" table:style-name="ce10">
            <text:p>85.3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5.25" table:style-name="ce7">
            <text:p>85.25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.75" table:style-name="ce7">
            <text:p>83.75<text:s/></text:p>
          </table:table-cell>
          <table:table-cell office:value-type="float" office:value="84.15" table:style-name="ce7">
            <text:p>84.15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3.875" table:style-name="ce7">
            <text:p>83.88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77.25" table:style-name="ce7">
            <text:p>77.25<text:s/></text:p>
          </table:table-cell>
          <table:table-cell office:value-type="float" office:value="82.9" table:style-name="ce7">
            <text:p>82.9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.7" table:style-name="ce7">
            <text:p>85.7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5.3" table:style-name="ce7">
            <text:p>85.3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4.7" table:style-name="ce7">
            <text:p>84.7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4.460000000000008" table:style-name="ce7">
            <text:p>84.46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900000000000006" table:style-name="ce7">
            <text:p>81.90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9.7" table:style-name="ce7">
            <text:p>79.70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79" table:style-name="ce7">
            <text:p>79.0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79.8" table:style-name="ce7">
            <text:p>79.80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.2" table:style-name="ce7">
            <text:p>83.20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5" table:style-name="ce14">
            <text:p>85.00<text:s/></text:p>
          </table:table-cell>
          <table:table-cell office:value-type="float" office:value="87.833333333333343" table:style-name="ce14">
            <text:p>87.83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333333333333343" table:style-name="ce14">
            <text:p>87.33<text:s/></text:p>
          </table:table-cell>
          <table:table-cell office:value-type="float" office:value="87.4" table:style-name="ce14">
            <text:p>87.40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3.25" table:style-name="ce17">
            <text:p>83.25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0.5" table:style-name="ce17">
            <text:p>80.50<text:s/></text:p>
          </table:table-cell>
          <table:table-cell office:value-type="float" office:value="82.9" table:style-name="ce17">
            <text:p>82.90<text:s/></text:p>
          </table:table-cell>
          <table:table-cell office:value-type="float" office:value="5" table:style-name="ce1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6" table:style-name="ce7">
            <text:p>82.60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2.4" table:style-name="ce7">
            <text:p>82.40<text:s/></text:p>
          </table:table-cell>
          <table:table-cell office:value-type="float" office:value="7" table:style-name="ce19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6" table:style-name="ce7">
            <text:p>86.60<text:s/></text:p>
          </table:table-cell>
          <table:table-cell office:value-type="float" office:value="87.3" table:style-name="ce7">
            <text:p>87.3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9" table:style-name="ce7">
            <text:p>85.90<text:s/></text:p>
          </table:table-cell>
          <table:table-cell office:value-type="float" office:value="86.259999999999991" table:style-name="ce7">
            <text:p>86.26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4" table:style-name="ce7">
            <text:p>84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1.166666666666657" table:style-name="ce7">
            <text:p>81.17<text:s/></text:p>
          </table:table-cell>
          <table:table-cell office:value-type="float" office:value="80.333333333333343" table:style-name="ce7">
            <text:p>80.33<text:s/>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82.833333333333343" table:style-name="ce7">
            <text:p>82.83<text:s/></text:p>
          </table:table-cell>
          <table:table-cell office:value-type="float" office:value="82.333333333333343" table:style-name="ce7">
            <text:p>82.33<text:s/></text:p>
          </table:table-cell>
          <table:table-cell office:value-type="float" office:value="81.966666666666669" table:style-name="ce7">
            <text:p>81.97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0" table:style-name="ce7">
            <text:p>80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.2" table:style-name="ce7">
            <text:p>81.20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8.5" table:style-name="ce7">
            <text:p>78.50<text:s/></text:p>
          </table:table-cell>
          <table:table-cell office:value-type="float" office:value="79.5" table:style-name="ce7">
            <text:p>79.50<text:s/></text:p>
          </table:table-cell>
          <table:table-cell office:value-type="float" office:value="80.900000000000006" table:style-name="ce7">
            <text:p>80.90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6" table:style-name="ce7">
            <text:p>76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78.900000000000006" table:style-name="ce7">
            <text:p>78.9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3.166666666666657" table:style-name="ce7">
            <text:p>83.17<text:s/></text:p>
          </table:table-cell>
          <table:table-cell office:value-type="float" office:value="83.5" table:style-name="ce7">
            <text:p>83.5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3.666666666666657" table:style-name="ce7">
            <text:p>83.67<text:s/></text:p>
          </table:table-cell>
          <table:table-cell office:value-type="float" office:value="84.166666666666657" table:style-name="ce7">
            <text:p>84.17<text:s/></text:p>
          </table:table-cell>
          <table:table-cell office:value-type="float" office:value="83.9" table:style-name="ce7">
            <text:p>83.9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25" table:style-name="ce7">
            <text:p>87.25<text:s/></text:p>
          </table:table-cell>
          <table:table-cell office:value-type="float" office:value="86.85" table:style-name="ce7">
            <text:p>86.85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8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8 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office:value-type="date" office:date-value="2025-10-20T00:00:00" table:style-name="ce4">
            <text:p>10月20日</text:p>
          </table:table-cell>
          <table:table-cell office:value-type="date" office:date-value="2025-10-21T00:00:00" table:style-name="ce4">
            <text:p>10月21日</text:p>
          </table:table-cell>
          <table:table-cell office:value-type="date" office:date-value="2025-10-22T00:00:00" table:style-name="ce4">
            <text:p>10月22日</text:p>
          </table:table-cell>
          <table:table-cell office:value-type="date" office:date-value="2025-10-23T00:00:00" table:style-name="ce4">
            <text:p>10月23日</text:p>
          </table:table-cell>
          <table:table-cell office:value-type="date" office:date-value="2025-10-24T00:00:00" table:style-name="ce4">
            <text:p>10月24日</text:p>
          </table:table-cell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4.5" table:style-name="ce7">
            <text:p>84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3.625" table:style-name="ce7">
            <text:p>83.63<text:s/></text:p>
          </table:table-cell>
          <table:table-cell office:value-type="float" office:value="8" table:style-name="ce8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4" table:style-name="ce7">
            <text:p>84.00<text:s/></text:p>
          </table:table-cell>
          <table:table-cell office:value-type="string" table:style-name="ce7">
            <text:p>光</text:p>
          </table:table-cell>
          <table:table-cell office:value-type="float" office:value="84.375" table:style-name="ce7">
            <text:p>84.38<text:s/></text:p>
          </table:table-cell>
          <table:table-cell office:value-type="float" office:value="7" table:style-name="ce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8" table:style-name="ce7">
            <text:p>88.00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table:style-name="ce7"/>
          <table:table-cell office:value-type="float" office:value="87" table:style-name="ce7">
            <text:p>87.00<text:s/></text:p>
          </table:table-cell>
          <table:table-cell office:value-type="float" office:value="4" table:style-name="ce8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8.75" table:style-name="ce7">
            <text:p>88.75<text:s/></text:p>
          </table:table-cell>
          <table:table-cell office:value-type="float" office:value="88.8" table:style-name="ce7">
            <text:p>88.80<text:s/></text:p>
          </table:table-cell>
          <table:table-cell office:value-type="float" office:value="88.75" table:style-name="ce7">
            <text:p>88.75<text:s/></text:p>
          </table:table-cell>
          <table:table-cell office:value-type="float" office:value="88.5" table:style-name="ce7">
            <text:p>88.50<text:s/></text:p>
          </table:table-cell>
          <table:table-cell office:value-type="string" table:style-name="ce7">
            <text:p>復</text:p>
          </table:table-cell>
          <table:table-cell office:value-type="float" office:value="88.7" table:style-name="ce7">
            <text:p>88.70<text:s/>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90" table:style-name="ce7">
            <text:p>90.00<text:s/></text:p>
          </table:table-cell>
          <table:table-cell office:value-type="float" office:value="89" table:style-name="ce7">
            <text:p>89.00<text:s/></text:p>
          </table:table-cell>
          <table:table-cell office:value-type="float" office:value="90" table:style-name="ce7">
            <text:p>90.00<text:s/></text:p>
          </table:table-cell>
          <table:table-cell office:value-type="float" office:value="87" table:style-name="ce7">
            <text:p>87.00<text:s/></text:p>
          </table:table-cell>
          <table:table-cell table:style-name="ce7"/>
          <table:table-cell office:value-type="float" office:value="89" table:style-name="ce7">
            <text:p>89.00<text:s/>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7" table:style-name="ce7">
            <text:p>87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office:value-type="string" table:style-name="ce7">
            <text:p>節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5" table:style-name="ce8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81" table:style-name="ce7">
            <text:p>81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3" table:style-name="ce7">
            <text:p>83.00<text:s/></text:p>
          </table:table-cell>
          <table:table-cell table:style-name="ce7"/>
          <table:table-cell office:value-type="float" office:value="83.25" table:style-name="ce7">
            <text:p>83.25<text:s/></text:p>
          </table:table-cell>
          <table:table-cell office:value-type="float" office:value="9" table:style-name="ce8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1.5" table:style-name="ce7">
            <text:p>81.50<text:s/></text:p>
          </table:table-cell>
          <table:table-cell office:value-type="string" table:style-name="ce7">
            <text:p>連</text:p>
          </table:table-cell>
          <table:table-cell office:value-type="float" office:value="82" table:style-name="ce7">
            <text:p>82.00<text:s/>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office:value-type="float" office:value="73" table:style-name="ce7">
            <text:p>73.00<text:s/></text:p>
          </table:table-cell>
          <table:table-cell office:value-type="float" office:value="81" table:style-name="ce7">
            <text:p>81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79.5" table:style-name="ce7">
            <text:p>79.50<text:s/></text:p>
          </table:table-cell>
          <table:table-cell table:style-name="ce7"/>
          <table:table-cell office:value-type="float" office:value="78.875" table:style-name="ce7">
            <text:p>78.88<text:s/></text:p>
          </table:table-cell>
          <table:table-cell office:value-type="float" office:value="11" table:style-name="ce8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4" table:style-name="ce7">
            <text:p>84.00<text:s/></text:p>
          </table:table-cell>
          <table:table-cell office:value-type="string" table:style-name="ce7">
            <text:p>假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6" table:style-name="ce8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6.666666666666657" table:style-name="ce7">
            <text:p>86.67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8" table:style-name="ce7">
            <text:p>88.00<text:s/></text:p>
          </table:table-cell>
          <table:table-cell table:style-name="ce7"/>
          <table:table-cell office:value-type="float" office:value="87.416666666666657" table:style-name="ce7">
            <text:p>87.42<text:s/></text:p>
          </table:table-cell>
          <table:table-cell office:value-type="float" office:value="3" table:style-name="ce8">
            <text:p>3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6" table:style-name="ce10">
            <text:p>86.00<text:s/></text:p>
          </table:table-cell>
          <table:table-cell office:value-type="float" office:value="88" table:style-name="ce10">
            <text:p>88.00<text:s/></text:p>
          </table:table-cell>
          <table:table-cell office:value-type="float" office:value="84" table:style-name="ce10">
            <text:p>84.00<text:s/></text:p>
          </table:table-cell>
          <table:table-cell table:style-name="ce10"/>
          <table:table-cell office:value-type="float" office:value="86" table:style-name="ce10">
            <text:p>86.00<text:s/>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2" table:style-name="ce7">
            <text:p>82.00<text:s/></text:p>
          </table:table-cell>
          <table:table-cell office:value-type="float" office:value="82.5" table:style-name="ce7">
            <text:p>82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81.375" table:style-name="ce7">
            <text:p>81.38<text:s/></text:p>
          </table:table-cell>
          <table:table-cell office:value-type="float" office:value="9" table:style-name="ce12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.25" table:style-name="ce7">
            <text:p>86.25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5.5625" table:style-name="ce7">
            <text:p>85.56<text:s/>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5.166666666666657" table:style-name="ce7">
            <text:p>85.17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3.75" table:style-name="ce7">
            <text:p>83.75<text:s/></text:p>
          </table:table-cell>
          <table:table-cell table:style-name="ce7"/>
          <table:table-cell office:value-type="float" office:value="85.354166666666657" table:style-name="ce7">
            <text:p>85.35<text:s/>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.5" table:style-name="ce7">
            <text:p>86.5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.5" table:style-name="ce7">
            <text:p>85.50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2.8" table:style-name="ce7">
            <text:p>82.8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5.2" table:style-name="ce7">
            <text:p>85.20<text:s/></text:p>
          </table:table-cell>
          <table:table-cell office:value-type="float" office:value="86.2" table:style-name="ce7">
            <text:p>86.20<text:s/></text:p>
          </table:table-cell>
          <table:table-cell table:style-name="ce7"/>
          <table:table-cell office:value-type="float" office:value="84.8" table:style-name="ce7">
            <text:p>84.80<text:s/>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office:value-type="float" office:value="77" table:style-name="ce7">
            <text:p>77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4" table:style-name="ce7">
            <text:p>84.00<text:s/></text:p>
          </table:table-cell>
          <table:table-cell table:style-name="ce7"/>
          <table:table-cell office:value-type="float" office:value="82.25" table:style-name="ce7">
            <text:p>82.25<text:s/>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office:value-type="float" office:value="74" table:style-name="ce7">
            <text:p>74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6.5" table:style-name="ce7">
            <text:p>76.50<text:s/></text:p>
          </table:table-cell>
          <table:table-cell table:style-name="ce7"/>
          <table:table-cell office:value-type="float" office:value="76.875" table:style-name="ce7">
            <text:p>76.88<text:s/>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office:value-type="float" office:value="84" table:style-name="ce7">
            <text:p>84.00<text:s/></text:p>
          </table:table-cell>
          <table:table-cell office:value-type="float" office:value="80.5" table:style-name="ce7">
            <text:p>80.5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78" table:style-name="ce7">
            <text:p>78.00<text:s/></text:p>
          </table:table-cell>
          <table:table-cell table:style-name="ce7"/>
          <table:table-cell office:value-type="float" office:value="79.875" table:style-name="ce7">
            <text:p>79.88<text:s/>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office:value-type="float" office:value="83" table:style-name="ce7">
            <text:p>83.00<text:s/>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5" table:style-name="ce7">
            <text:p>85.00<text:s/></text:p>
          </table:table-cell>
          <table:table-cell table:style-name="ce7"/>
          <table:table-cell office:value-type="float" office:value="85.25" table:style-name="ce7">
            <text:p>85.25<text:s/>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office:value-type="float" office:value="88.5" table:style-name="ce14">
            <text:p>88.50<text:s/></text:p>
          </table:table-cell>
          <table:table-cell office:value-type="float" office:value="87.166666666666657" table:style-name="ce14">
            <text:p>87.17<text:s/></text:p>
          </table:table-cell>
          <table:table-cell office:value-type="float" office:value="88.333333333333343" table:style-name="ce14">
            <text:p>88.33<text:s/></text:p>
          </table:table-cell>
          <table:table-cell office:value-type="float" office:value="89.5" table:style-name="ce14">
            <text:p>89.50<text:s/></text:p>
          </table:table-cell>
          <table:table-cell table:style-name="ce14"/>
          <table:table-cell office:value-type="float" office:value="88.375" table:style-name="ce14">
            <text:p>88.38<text:s/></text:p>
          </table:table-cell>
          <table:table-cell office:value-type="float" office:value="1" table:style-name="ce15">
            <text:p>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office:value-type="float" office:value="80.25" table:style-name="ce17">
            <text:p>80.25<text:s/></text:p>
          </table:table-cell>
          <table:table-cell office:value-type="float" office:value="85" table:style-name="ce17">
            <text:p>85.00<text:s/></text:p>
          </table:table-cell>
          <table:table-cell office:value-type="float" office:value="83" table:style-name="ce17">
            <text:p>83.00<text:s/></text:p>
          </table:table-cell>
          <table:table-cell office:value-type="float" office:value="82" table:style-name="ce17">
            <text:p>82.00<text:s/></text:p>
          </table:table-cell>
          <table:table-cell table:style-name="ce17"/>
          <table:table-cell office:value-type="float" office:value="82.5625" table:style-name="ce17">
            <text:p>82.56<text:s/></text:p>
          </table:table-cell>
          <table:table-cell office:value-type="float" office:value="7" table:style-name="ce18">
            <text:p>7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office:value-type="float" office:value="83" table:style-name="ce7">
            <text:p>83.00<text:s/></text:p>
          </table:table-cell>
          <table:table-cell office:value-type="float" office:value="82" table:style-name="ce7">
            <text:p>82.00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1.5" table:style-name="ce7">
            <text:p>81.50<text:s/></text:p>
          </table:table-cell>
          <table:table-cell table:style-name="ce7"/>
          <table:table-cell office:value-type="float" office:value="82.375" table:style-name="ce7">
            <text:p>82.38<text:s/></text:p>
          </table:table-cell>
          <table:table-cell office:value-type="float" office:value="8" table:style-name="ce19">
            <text:p>8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office:value-type="float" office:value="83" table:style-name="ce7">
            <text:p>83.00<text:s/></text:p>
          </table:table-cell>
          <table:table-cell office:value-type="float" office:value="85" table:style-name="ce7">
            <text:p>85.00<text:s/></text:p>
          </table:table-cell>
          <table:table-cell office:value-type="float" office:value="84" table:style-name="ce7">
            <text:p>84.00<text:s/></text:p>
          </table:table-cell>
          <table:table-cell office:value-type="float" office:value="82" table:style-name="ce7">
            <text:p>82.00<text:s/></text:p>
          </table:table-cell>
          <table:table-cell table:style-name="ce7"/>
          <table:table-cell office:value-type="float" office:value="83.5" table:style-name="ce7">
            <text:p>83.50<text:s/></text:p>
          </table:table-cell>
          <table:table-cell office:value-type="float" office:value="5" table:style-name="ce19">
            <text:p>5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8" table:style-name="ce7">
            <text:p>86.80<text:s/></text:p>
          </table:table-cell>
          <table:table-cell office:value-type="float" office:value="86.9" table:style-name="ce7">
            <text:p>86.90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7.050000000000011" table:style-name="ce7">
            <text:p>87.05<text:s/></text:p>
          </table:table-cell>
          <table:table-cell office:value-type="float" office:value="2" table:style-name="ce19">
            <text:p>2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office:value-type="float" office:value="86" table:style-name="ce7">
            <text:p>86.00<text:s/></text:p>
          </table:table-cell>
          <table:table-cell office:value-type="float" office:value="86" table:style-name="ce7">
            <text:p>86.00<text:s/></text:p>
          </table:table-cell>
          <table:table-cell office:value-type="float" office:value="88" table:style-name="ce7">
            <text:p>88.00<text:s/></text:p>
          </table:table-cell>
          <table:table-cell office:value-type="float" office:value="86" table:style-name="ce7">
            <text:p>86.00<text:s/></text:p>
          </table:table-cell>
          <table:table-cell table:style-name="ce7"/>
          <table:table-cell office:value-type="float" office:value="86.5" table:style-name="ce7">
            <text:p>86.50<text:s/></text:p>
          </table:table-cell>
          <table:table-cell office:value-type="float" office:value="4" table:style-name="ce19">
            <text:p>4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office:value-type="float" office:value="81.333333333333343" table:style-name="ce7">
            <text:p>81.33<text:s/></text:p>
          </table:table-cell>
          <table:table-cell office:value-type="float" office:value="83" table:style-name="ce7">
            <text:p>83.00<text:s/></text:p>
          </table:table-cell>
          <table:table-cell office:value-type="float" office:value="84.166666666666657" table:style-name="ce7">
            <text:p>84.17<text:s/></text:p>
          </table:table-cell>
          <table:table-cell office:value-type="float" office:value="84.5" table:style-name="ce7">
            <text:p>84.50<text:s/></text:p>
          </table:table-cell>
          <table:table-cell table:style-name="ce7"/>
          <table:table-cell office:value-type="float" office:value="83.25" table:style-name="ce7">
            <text:p>83.25<text:s/></text:p>
          </table:table-cell>
          <table:table-cell office:value-type="float" office:value="6" table:style-name="ce19">
            <text:p>6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office:value-type="float" office:value="81.5" table:style-name="ce7">
            <text:p>81.5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80.625" table:style-name="ce7">
            <text:p>80.63<text:s/></text:p>
          </table:table-cell>
          <table:table-cell office:value-type="float" office:value="9" table:style-name="ce19">
            <text:p>9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office:value-type="float" office:value="76" table:style-name="ce7">
            <text:p>76.00<text:s/></text:p>
          </table:table-cell>
          <table:table-cell office:value-type="float" office:value="80" table:style-name="ce7">
            <text:p>80.00<text:s/></text:p>
          </table:table-cell>
          <table:table-cell office:value-type="float" office:value="79" table:style-name="ce7">
            <text:p>79.00<text:s/></text:p>
          </table:table-cell>
          <table:table-cell office:value-type="float" office:value="77" table:style-name="ce7">
            <text:p>77.00<text:s/></text:p>
          </table:table-cell>
          <table:table-cell table:style-name="ce7"/>
          <table:table-cell office:value-type="float" office:value="78" table:style-name="ce7">
            <text:p>78.00<text:s/></text:p>
          </table:table-cell>
          <table:table-cell office:value-type="float" office:value="11" table:style-name="ce19">
            <text:p>11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office:value-type="float" office:value="76.5" table:style-name="ce7">
            <text:p>76.50<text:s/></text:p>
          </table:table-cell>
          <table:table-cell office:value-type="float" office:value="78" table:style-name="ce7">
            <text:p>78.00<text:s/></text:p>
          </table:table-cell>
          <table:table-cell office:value-type="float" office:value="77" table:style-name="ce7">
            <text:p>77.00<text:s/></text:p>
          </table:table-cell>
          <table:table-cell office:value-type="float" office:value="81" table:style-name="ce7">
            <text:p>81.00<text:s/></text:p>
          </table:table-cell>
          <table:table-cell table:style-name="ce7"/>
          <table:table-cell office:value-type="float" office:value="78.125" table:style-name="ce7">
            <text:p>78.13<text:s/></text:p>
          </table:table-cell>
          <table:table-cell office:value-type="float" office:value="10" table:style-name="ce19">
            <text:p>10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office:value-type="float" office:value="87" table:style-name="ce7">
            <text:p>87.00<text:s/></text:p>
          </table:table-cell>
          <table:table-cell office:value-type="float" office:value="86.833333333333343" table:style-name="ce7">
            <text:p>86.83<text:s/></text:p>
          </table:table-cell>
          <table:table-cell office:value-type="float" office:value="86.333333333333343" table:style-name="ce7">
            <text:p>86.33<text:s/></text:p>
          </table:table-cell>
          <table:table-cell office:value-type="float" office:value="87.5" table:style-name="ce7">
            <text:p>87.50<text:s/></text:p>
          </table:table-cell>
          <table:table-cell table:style-name="ce7"/>
          <table:table-cell office:value-type="float" office:value="86.916666666666671" table:style-name="ce7">
            <text:p>86.92<text:s/></text:p>
          </table:table-cell>
          <table:table-cell office:value-type="float" office:value="3" table:style-name="ce19">
            <text:p>3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office:value-type="float" office:value="86" table:style-name="ce7">
            <text:p>86.00<text:s/></text:p>
          </table:table-cell>
          <table:table-cell office:value-type="float" office:value="87.5" table:style-name="ce7">
            <text:p>87.50<text:s/></text:p>
          </table:table-cell>
          <table:table-cell office:value-type="float" office:value="85.75" table:style-name="ce7">
            <text:p>85.75<text:s/></text:p>
          </table:table-cell>
          <table:table-cell office:value-type="float" office:value="90" table:style-name="ce7">
            <text:p>90.00<text:s/></text:p>
          </table:table-cell>
          <table:table-cell table:style-name="ce7"/>
          <table:table-cell office:value-type="float" office:value="87.3125" table:style-name="ce7">
            <text:p>87.31<text:s/></text:p>
          </table:table-cell>
          <table:table-cell office:value-type="float" office:value="1" table:style-name="ce19">
            <text:p>1</text:p>
          </table:table-cell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1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空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0">
            <text:p>國立花蓮高農 114學年度 第1學期 生活整潔評分表<text:span text:style-name="T1">(每週)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1">
            <text:p><text:s text:c="2"/>週次: 第 <text:s text:c="2"/>週</text:p>
          </table:table-cell>
          <table:covered-table-cell table:number-columns-repeated="2"/>
          <table:table-cell office:value-type="string" table:number-columns-spanned="5" table:number-rows-spanned="1" table:style-name="ce22">
            <text:p>日期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23">
            <text:p>年級</text:p>
          </table:table-cell>
          <table:table-cell office:value-type="string" table:number-columns-spanned="1" table:number-rows-spanned="2" table:style-name="ce23">
            <text:p>序號</text:p>
          </table:table-cell>
          <table:table-cell office:value-type="string" table:number-columns-spanned="1" table:number-rows-spanned="2" table:style-name="ce23">
            <text:p>班級</text:p>
          </table:table-cell>
          <table:table-cell table:number-columns-repeated="5" table:style-name="ce4"/>
          <table:table-cell office:value-type="string" table:number-columns-spanned="1" table:number-rows-spanned="2" table:style-name="ce24">
            <text:p>總平均</text:p>
          </table:table-cell>
          <table:table-cell office:value-type="string" table:number-columns-spanned="1" table:number-rows-spanned="2" table:style-name="ce25">
            <text:p>名 次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星期一</text:p>
          </table:table-cell>
          <table:table-cell office:value-type="string" table:style-name="ce5">
            <text:p>星期二</text:p>
          </table:table-cell>
          <table:table-cell office:value-type="string" table:style-name="ce5">
            <text:p>星期三</text:p>
          </table:table-cell>
          <table:table-cell office:value-type="string" table:style-name="ce5">
            <text:p>星期四</text:p>
          </table:table-cell>
          <table:table-cell office:value-type="string" table:style-name="ce5">
            <text:p>星期五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6">
            <text:p>一 年級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農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1" table:style-name="ce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7">
            <text:p>二 年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農</text:p>
          </table:table-cell>
          <table:table-cell table:number-columns-repeated="6" table:style-name="ce10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3" table:style-name="ce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5" table:style-name="ce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品仁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7" table:style-name="ce6">
            <text:p>7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9" table:style-name="ce6">
            <text:p>9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2"/>
          <table:table-cell table:number-columns-repeated="16374"/>
        </table:table-row>
        <table:table-row table:style-name="ro1">
          <table:covered-table-cell/>
          <table:table-cell office:value-type="float" office:value="10" table:style-name="ce13">
            <text:p>10</text:p>
          </table:table-cell>
          <table:table-cell office:value-type="string" table:style-name="ce13">
            <text:p>門智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1" table:number-rows-spanned="11" table:style-name="ce28">
            <text:p>三 年級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農</text:p>
          </table:table-cell>
          <table:table-cell table:number-columns-repeated="6" table:style-name="ce17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" table:style-name="ce6">
            <text:p>2</text:p>
          </table:table-cell>
          <table:table-cell office:value-type="string" table:style-name="ce6">
            <text:p>林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3" table:style-name="ce16">
            <text:p>3</text:p>
          </table:table-cell>
          <table:table-cell office:value-type="string" table:style-name="ce6">
            <text:p>園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4" table:style-name="ce6">
            <text:p>4</text:p>
          </table:table-cell>
          <table:table-cell office:value-type="string" table:style-name="ce6">
            <text:p>餐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5" table:style-name="ce16">
            <text:p>5</text:p>
          </table:table-cell>
          <table:table-cell office:value-type="string" table:style-name="ce6">
            <text:p>畜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6" table:style-name="ce6">
            <text:p>6</text:p>
          </table:table-cell>
          <table:table-cell office:value-type="string" table:style-name="ce6">
            <text:p>品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8" table:style-name="ce6">
            <text:p>8</text:p>
          </table:table-cell>
          <table:table-cell office:value-type="string" table:style-name="ce6">
            <text:p>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9" table:style-name="ce16">
            <text:p>9</text:p>
          </table:table-cell>
          <table:table-cell office:value-type="string" table:style-name="ce6">
            <text:p>土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0" table:style-name="ce6">
            <text:p>10</text:p>
          </table:table-cell>
          <table:table-cell office:value-type="string" table:style-name="ce6">
            <text:p>資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1" table:style-name="ce16">
            <text:p>11</text:p>
          </table:table-cell>
          <table:table-cell office:value-type="string" table:style-name="ce6">
            <text:p>門智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style-name="ro1">
          <table:covered-table-cell/>
          <table:table-cell office:value-type="float" office:value="12" table:style-name="ce6">
            <text:p>12</text:p>
          </table:table-cell>
          <table:table-cell office:value-type="string" table:style-name="ce6">
            <text:p>門仁</text:p>
          </table:table-cell>
          <table:table-cell table:number-columns-repeated="6" table:style-name="ce7"/>
          <table:table-cell table:style-name="ce19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學期總和" table:style-name="ta2"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3" table:default-cell-style-name="ce30"/>
        <table:table-column table:style-name="co5" table:number-columns-repeated="12" table:default-cell-style-name="ce30"/>
        <table:table-column table:style-name="co4" table:default-cell-style-name="ce30"/>
        <table:table-column table:style-name="co5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" table:number-columns-repeated="1000" table:default-cell-style-name="ce30"/>
        <table:table-column table:style-name="co1" table:number-columns-repeated="15361" table:default-cell-style-name="ce1"/>
        <table:table-row table:style-name="ro2">
          <table:table-cell office:value-type="string" table:number-columns-spanned="1" table:number-rows-spanned="2" table:style-name="ce56">
            <text:p>年級</text:p>
          </table:table-cell>
          <table:table-cell office:value-type="string" table:number-columns-spanned="1" table:number-rows-spanned="2" table:style-name="ce56">
            <text:p>班級</text:p>
          </table:table-cell>
          <table:table-cell office:value-type="string" table:number-columns-spanned="21" table:number-rows-spanned="1" table:style-name="ce56">
            <text:p>114-1 生活整潔競賽成績總表</text:p>
          </table:table-cell>
          <table:covered-table-cell table:number-columns-repeated="20"/>
          <table:table-cell table:number-columns-repeated="16361"/>
        </table:table-row>
        <table:table-row table:style-name="ro2">
          <table:covered-table-cell/>
          <table:covered-table-cell/>
          <table:table-cell office:value-type="string" table:style-name="ce31">
            <text:p>第3週</text:p>
          </table:table-cell>
          <table:table-cell office:value-type="string" table:style-name="ce31">
            <text:p>第4週</text:p>
          </table:table-cell>
          <table:table-cell office:value-type="string" table:style-name="ce31">
            <text:p>第5週</text:p>
          </table:table-cell>
          <table:table-cell office:value-type="string" table:style-name="ce31">
            <text:p>第6週</text:p>
          </table:table-cell>
          <table:table-cell office:value-type="string" table:style-name="ce31">
            <text:p>第7週</text:p>
          </table:table-cell>
          <table:table-cell office:value-type="string" table:style-name="ce31">
            <text:p>第8週</text:p>
          </table:table-cell>
          <table:table-cell office:value-type="string" table:style-name="ce31">
            <text:p>第9週</text:p>
          </table:table-cell>
          <table:table-cell office:value-type="string" table:style-name="ce31">
            <text:p>第10週</text:p>
          </table:table-cell>
          <table:table-cell office:value-type="string" table:style-name="ce31">
            <text:p>第11週</text:p>
          </table:table-cell>
          <table:table-cell office:value-type="string" table:style-name="ce31">
            <text:p>第12週</text:p>
          </table:table-cell>
          <table:table-cell office:value-type="string" table:style-name="ce31">
            <text:p>第13週</text:p>
          </table:table-cell>
          <table:table-cell office:value-type="string" table:style-name="ce31">
            <text:p>第14週</text:p>
          </table:table-cell>
          <table:table-cell office:value-type="string" table:style-name="ce31">
            <text:p>第15週</text:p>
          </table:table-cell>
          <table:table-cell office:value-type="string" table:style-name="ce31">
            <text:p>第16週</text:p>
          </table:table-cell>
          <table:table-cell office:value-type="string" table:style-name="ce31">
            <text:p>第17週</text:p>
          </table:table-cell>
          <table:table-cell office:value-type="string" table:style-name="ce31">
            <text:p>第18週</text:p>
          </table:table-cell>
          <table:table-cell office:value-type="string" table:style-name="ce31">
            <text:p>第19週</text:p>
          </table:table-cell>
          <table:table-cell office:value-type="string" table:style-name="ce31">
            <text:p>第20週</text:p>
          </table:table-cell>
          <table:table-cell office:value-type="string" table:style-name="ce32">
            <text:p>總平均</text:p>
          </table:table-cell>
          <table:table-cell office:value-type="string" table:style-name="ce33">
            <text:p>總名次</text:p>
          </table:table-cell>
          <table:table-cell table:style-name="ce33"/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57">
            <text:p>一年級</text:p>
          </table:table-cell>
          <table:table-cell office:value-type="string" table:style-name="ce29">
            <text:p>農</text:p>
          </table:table-cell>
          <table:table-cell office:value-type="float" office:value="82.3" table:style-name="ce34">
            <text:p>82.30<text:s/></text:p>
          </table:table-cell>
          <table:table-cell office:value-type="float" office:value="84.75" table:style-name="ce34">
            <text:p>84.75<text:s/></text:p>
          </table:table-cell>
          <table:table-cell office:value-type="float" office:value="83.625" table:style-name="ce34">
            <text:p>83.63<text:s/></text:p>
          </table:table-cell>
          <table:table-cell office:value-type="float" office:value="82.333333333333329" table:style-name="ce35">
            <text:p>82.33<text:s/></text:p>
          </table:table-cell>
          <table:table-cell office:value-type="float" office:value="81.8" table:style-name="ce36">
            <text:p>81.80<text:s/></text:p>
          </table:table-cell>
          <table:table-cell office:value-type="float" office:value="83.625" table:style-name="ce36">
            <text:p>83.63<text:s/></text:p>
          </table:table-cell>
          <table:table-cell table:number-columns-repeated="3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3.072222222222223" table:formula="of:=AVERAGE([.C3:.T3])" table:style-name="ce37">
            <text:p>83.07<text:s/></text:p>
          </table:table-cell>
          <table:table-cell office:value-type="float" office:value="7" table:formula="of:=RANK([.U3];[.$U$3:.$U$13])" table:style-name="ce38">
            <text:p>7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2.3" table:style-name="ce34">
            <text:p>82.30<text:s/></text:p>
          </table:table-cell>
          <table:table-cell office:value-type="float" office:value="86.375" table:style-name="ce34">
            <text:p>86.38<text:s/></text:p>
          </table:table-cell>
          <table:table-cell office:value-type="float" office:value="83.125" table:style-name="ce34">
            <text:p>83.13<text:s/></text:p>
          </table:table-cell>
          <table:table-cell office:value-type="float" office:value="80.5" table:style-name="ce35">
            <text:p>80.50<text:s/></text:p>
          </table:table-cell>
          <table:table-cell office:value-type="float" office:value="80.8" table:style-name="ce36">
            <text:p>80.80<text:s/></text:p>
          </table:table-cell>
          <table:table-cell office:value-type="float" office:value="84.375" table:style-name="ce36">
            <text:p>84.38<text:s/></text:p>
          </table:table-cell>
          <table:table-cell table:number-columns-repeated="3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2.912500000000009" table:formula="of:=AVERAGE([.C4:.T4])" table:style-name="ce37">
            <text:p>82.91<text:s/></text:p>
          </table:table-cell>
          <table:table-cell office:value-type="float" office:value="8" table:formula="of:=RANK([.U4];[.$U$3:.$U$13])" table:style-name="ce38">
            <text:p>8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5.1" table:style-name="ce34">
            <text:p>85.10<text:s/></text:p>
          </table:table-cell>
          <table:table-cell office:value-type="float" office:value="85.125" table:style-name="ce34">
            <text:p>85.13<text:s/></text:p>
          </table:table-cell>
          <table:table-cell office:value-type="float" office:value="86.5" table:style-name="ce34">
            <text:p>86.50<text:s/></text:p>
          </table:table-cell>
          <table:table-cell office:value-type="float" office:value="87.333333333333329" table:style-name="ce35">
            <text:p>87.33<text:s/></text:p>
          </table:table-cell>
          <table:table-cell office:value-type="float" office:value="86.5" table:style-name="ce36">
            <text:p>86.50<text:s/></text:p>
          </table:table-cell>
          <table:table-cell office:value-type="float" office:value="87" table:style-name="ce36">
            <text:p>87.00<text:s/></text:p>
          </table:table-cell>
          <table:table-cell table:number-columns-repeated="3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6.259722222222237" table:formula="of:=AVERAGE([.C5:.T5])" table:style-name="ce37">
            <text:p>86.26<text:s/></text:p>
          </table:table-cell>
          <table:table-cell office:value-type="float" office:value="4" table:formula="of:=RANK([.U5];[.$U$3:.$U$13])" table:style-name="ce38">
            <text:p>4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7.295000000000002" table:style-name="ce34">
            <text:p>87.30<text:s/></text:p>
          </table:table-cell>
          <table:table-cell office:value-type="float" office:value="88.068749999999994" table:style-name="ce34">
            <text:p>88.07<text:s/></text:p>
          </table:table-cell>
          <table:table-cell office:value-type="float" office:value="88.275000000000006" table:style-name="ce34">
            <text:p>88.28<text:s/></text:p>
          </table:table-cell>
          <table:table-cell office:value-type="float" office:value="87.566666666666663" table:style-name="ce35">
            <text:p>87.57<text:s/></text:p>
          </table:table-cell>
          <table:table-cell office:value-type="float" office:value="87.859999999999985" table:style-name="ce36">
            <text:p>87.86<text:s/></text:p>
          </table:table-cell>
          <table:table-cell office:value-type="float" office:value="88.7" table:style-name="ce36">
            <text:p>88.70<text:s/></text:p>
          </table:table-cell>
          <table:table-cell table:number-columns-repeated="3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7.960902777777775" table:formula="of:=AVERAGE([.C6:.T6])" table:style-name="ce37">
            <text:p>87.96<text:s/></text:p>
          </table:table-cell>
          <table:table-cell office:value-type="float" office:value="2" table:formula="of:=RANK([.U6];[.$U$3:.$U$13])" table:style-name="ce38">
            <text:p>2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8.3" table:style-name="ce34">
            <text:p>88.30<text:s/></text:p>
          </table:table-cell>
          <table:table-cell office:value-type="float" office:value="87.75" table:style-name="ce34">
            <text:p>87.75<text:s/></text:p>
          </table:table-cell>
          <table:table-cell office:value-type="float" office:value="88.125" table:style-name="ce34">
            <text:p>88.13<text:s/></text:p>
          </table:table-cell>
          <table:table-cell office:value-type="float" office:value="87.5" table:style-name="ce35">
            <text:p>87.50<text:s/></text:p>
          </table:table-cell>
          <table:table-cell office:value-type="float" office:value="88.2" table:style-name="ce36">
            <text:p>88.20<text:s/></text:p>
          </table:table-cell>
          <table:table-cell office:value-type="float" office:value="89" table:style-name="ce36">
            <text:p>89.00<text:s/></text:p>
          </table:table-cell>
          <table:table-cell table:number-columns-repeated="3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8.145833333333329" table:formula="of:=AVERAGE([.C7:.T7])" table:style-name="ce37">
            <text:p>88.15<text:s/></text:p>
          </table:table-cell>
          <table:table-cell office:value-type="float" office:value="1" table:formula="of:=RANK([.U7];[.$U$3:.$U$13])" table:style-name="ce38">
            <text:p>1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3.5" table:style-name="ce34">
            <text:p>83.50<text:s/></text:p>
          </table:table-cell>
          <table:table-cell office:value-type="float" office:value="85.75" table:style-name="ce34">
            <text:p>85.75<text:s/></text:p>
          </table:table-cell>
          <table:table-cell office:value-type="float" office:value="85.625" table:style-name="ce34">
            <text:p>85.63<text:s/></text:p>
          </table:table-cell>
          <table:table-cell office:value-type="float" office:value="85.333333333333329" table:style-name="ce35">
            <text:p>85.33<text:s/></text:p>
          </table:table-cell>
          <table:table-cell office:value-type="float" office:value="86" table:style-name="ce36">
            <text:p>86.00<text:s/></text:p>
          </table:table-cell>
          <table:table-cell office:value-type="float" office:value="86.5" table:style-name="ce36">
            <text:p>86.50<text:s/></text:p>
          </table:table-cell>
          <table:table-cell table:number-columns-repeated="3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5.451388888888872" table:formula="of:=AVERAGE([.C8:.T8])" table:style-name="ce37">
            <text:p>85.45<text:s/></text:p>
          </table:table-cell>
          <table:table-cell office:value-type="float" office:value="5" table:formula="of:=RANK([.U8];[.$U$3:.$U$13])" table:style-name="ce38">
            <text:p>5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仁</text:p>
          </table:table-cell>
          <table:table-cell office:value-type="float" office:value="81.5" table:style-name="ce34">
            <text:p>81.50<text:s/></text:p>
          </table:table-cell>
          <table:table-cell office:value-type="float" office:value="83.75" table:style-name="ce34">
            <text:p>83.75<text:s/></text:p>
          </table:table-cell>
          <table:table-cell office:value-type="float" office:value="82.25" table:style-name="ce34">
            <text:p>82.25<text:s/></text:p>
          </table:table-cell>
          <table:table-cell office:value-type="float" office:value="82.333333333333329" table:style-name="ce35">
            <text:p>82.33<text:s/></text:p>
          </table:table-cell>
          <table:table-cell office:value-type="float" office:value="83.8" table:style-name="ce36">
            <text:p>83.80<text:s/></text:p>
          </table:table-cell>
          <table:table-cell office:value-type="float" office:value="83.25" table:style-name="ce36">
            <text:p>83.25<text:s/></text:p>
          </table:table-cell>
          <table:table-cell table:number-columns-repeated="3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2.813888888888883" table:formula="of:=AVERAGE([.C9:.T9])" table:style-name="ce37">
            <text:p>82.81<text:s/></text:p>
          </table:table-cell>
          <table:table-cell office:value-type="float" office:value="9" table:formula="of:=RANK([.U9];[.$U$3:.$U$13])" table:style-name="ce38">
            <text:p>9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80.05" table:style-name="ce34">
            <text:p>80.05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1.6875" table:style-name="ce34">
            <text:p>81.69<text:s/></text:p>
          </table:table-cell>
          <table:table-cell office:value-type="float" office:value="76" table:style-name="ce35">
            <text:p>76.00<text:s/></text:p>
          </table:table-cell>
          <table:table-cell office:value-type="float" office:value="79.900000000000006" table:style-name="ce36">
            <text:p>79.90<text:s/></text:p>
          </table:table-cell>
          <table:table-cell office:value-type="float" office:value="82" table:style-name="ce36">
            <text:p>82.00<text:s/></text:p>
          </table:table-cell>
          <table:table-cell table:number-columns-repeated="3" table:style-name="ce36"/>
          <table:table-cell table:number-columns-repeated="5" table:style-name="ce34"/>
          <table:table-cell table:number-columns-repeated="3" table:style-name="ce36"/>
          <table:table-cell table:style-name="ce39"/>
          <table:table-cell office:value-type="float" office:value="80.356250000000003" table:formula="of:=AVERAGE([.C10:.T10])" table:style-name="ce37">
            <text:p>80.36<text:s/></text:p>
          </table:table-cell>
          <table:table-cell office:value-type="float" office:value="10" table:formula="of:=RANK([.U10];[.$U$3:.$U$13])" table:style-name="ce38">
            <text:p>10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80" table:style-name="ce34">
            <text:p>80.00<text:s/></text:p>
          </table:table-cell>
          <table:table-cell office:value-type="float" office:value="79.25" table:style-name="ce34">
            <text:p>79.25<text:s/></text:p>
          </table:table-cell>
          <table:table-cell office:value-type="float" office:value="79" table:style-name="ce34">
            <text:p>79.00<text:s/></text:p>
          </table:table-cell>
          <table:table-cell office:value-type="float" office:value="78.166666666666671" table:style-name="ce35">
            <text:p>78.17<text:s/></text:p>
          </table:table-cell>
          <table:table-cell office:value-type="float" office:value="78.900000000000006" table:style-name="ce36">
            <text:p>78.90<text:s/></text:p>
          </table:table-cell>
          <table:table-cell office:value-type="float" office:value="78.875" table:style-name="ce36">
            <text:p>78.88<text:s/></text:p>
          </table:table-cell>
          <table:table-cell table:number-columns-repeated="3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79.031944444444449" table:formula="of:=AVERAGE([.C11:.T11])" table:style-name="ce37">
            <text:p>79.03<text:s/></text:p>
          </table:table-cell>
          <table:table-cell office:value-type="float" office:value="11" table:formula="of:=RANK([.U11];[.$U$3:.$U$13])" table:style-name="ce38">
            <text:p>11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3.95" table:style-name="ce34">
            <text:p>83.95<text:s/></text:p>
          </table:table-cell>
          <table:table-cell office:value-type="float" office:value="83.9375" table:style-name="ce34">
            <text:p>83.94<text:s/></text:p>
          </table:table-cell>
          <table:table-cell office:value-type="float" office:value="82.5" table:style-name="ce34">
            <text:p>82.50<text:s/></text:p>
          </table:table-cell>
          <table:table-cell office:value-type="float" office:value="83.5" table:style-name="ce35">
            <text:p>83.50<text:s/></text:p>
          </table:table-cell>
          <table:table-cell office:value-type="float" office:value="82.45" table:style-name="ce36">
            <text:p>82.45<text:s/></text:p>
          </table:table-cell>
          <table:table-cell office:value-type="float" office:value="85.5" table:style-name="ce36">
            <text:p>85.50<text:s/></text:p>
          </table:table-cell>
          <table:table-cell table:number-columns-repeated="3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3.639583333333334" table:formula="of:=AVERAGE([.C12:.T12])" table:style-name="ce37">
            <text:p>83.64<text:s/></text:p>
          </table:table-cell>
          <table:table-cell office:value-type="float" office:value="6" table:formula="of:=RANK([.U12];[.$U$3:.$U$13])" table:style-name="ce38">
            <text:p>6</text:p>
          </table:table-cell>
          <table:table-cell table:style-name="ce38"/>
          <table:table-cell table:number-columns-repeated="16361"/>
        </table:table-row>
        <table:table-row table:style-name="ro3">
          <table:covered-table-cell/>
          <table:table-cell office:value-type="string" table:style-name="ce40">
            <text:p>門智</text:p>
          </table:table-cell>
          <table:table-cell office:value-type="float" office:value="87.533333333333331" table:style-name="ce41">
            <text:p>87.53<text:s/></text:p>
          </table:table-cell>
          <table:table-cell office:value-type="float" office:value="87.333333333333343" table:style-name="ce41">
            <text:p>87.33<text:s/></text:p>
          </table:table-cell>
          <table:table-cell office:value-type="float" office:value="87.5" table:style-name="ce41">
            <text:p>87.50<text:s/></text:p>
          </table:table-cell>
          <table:table-cell office:value-type="float" office:value="86.5" table:style-name="ce42">
            <text:p>86.50<text:s/></text:p>
          </table:table-cell>
          <table:table-cell office:value-type="float" office:value="87.033333333333331" table:style-name="ce43">
            <text:p>87.03<text:s/></text:p>
          </table:table-cell>
          <table:table-cell office:value-type="float" office:value="87.416666666666657" table:style-name="ce43">
            <text:p>87.42<text:s/></text:p>
          </table:table-cell>
          <table:table-cell table:number-columns-repeated="3" table:style-name="ce43"/>
          <table:table-cell table:number-columns-repeated="5" table:style-name="ce41"/>
          <table:table-cell table:number-columns-repeated="3" table:style-name="ce43"/>
          <table:table-cell table:style-name="ce41"/>
          <table:table-cell office:value-type="float" office:value="87.219444444444434" table:formula="of:=AVERAGE([.C13:.T13])" table:style-name="ce44">
            <text:p>87.22<text:s/></text:p>
          </table:table-cell>
          <table:table-cell office:value-type="float" office:value="3" table:formula="of:=RANK([.U13];[.$U$3:.$U$13])" table:style-name="ce45">
            <text:p>3</text:p>
          </table:table-cell>
          <table:table-cell table:style-name="ce38"/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58">
            <text:p>二年級</text:p>
          </table:table-cell>
          <table:table-cell office:value-type="string" table:style-name="ce46">
            <text:p>農</text:p>
          </table:table-cell>
          <table:table-cell office:value-type="float" office:value="83" table:style-name="ce47">
            <text:p>83.00<text:s/></text:p>
          </table:table-cell>
          <table:table-cell office:value-type="float" office:value="85.25" table:style-name="ce47">
            <text:p>85.25<text:s/></text:p>
          </table:table-cell>
          <table:table-cell office:value-type="float" office:value="85.375" table:style-name="ce47">
            <text:p>85.38<text:s/></text:p>
          </table:table-cell>
          <table:table-cell office:value-type="float" office:value="83.666666666666671" table:style-name="ce48">
            <text:p>83.67<text:s/></text:p>
          </table:table-cell>
          <table:table-cell office:value-type="float" office:value="85.3" table:style-name="ce49">
            <text:p>85.30<text:s/></text:p>
          </table:table-cell>
          <table:table-cell office:value-type="float" office:value="86" table:style-name="ce49">
            <text:p>86.00<text:s/></text:p>
          </table:table-cell>
          <table:table-cell table:number-columns-repeated="3" table:style-name="ce49"/>
          <table:table-cell table:number-columns-repeated="5" table:style-name="ce47"/>
          <table:table-cell table:number-columns-repeated="3" table:style-name="ce49"/>
          <table:table-cell table:style-name="ce47"/>
          <table:table-cell office:value-type="float" office:value="84.765277777777783" table:formula="of:=AVERAGE([.C14:.T14])" table:style-name="ce50">
            <text:p>84.77<text:s/></text:p>
          </table:table-cell>
          <table:table-cell office:value-type="float" office:value="3" table:formula="of:=RANK([.U14];[.$U$14:.$U$24])" table:style-name="ce51">
            <text:p>3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0.599999999999994" table:style-name="ce34">
            <text:p>80.60<text:s/></text:p>
          </table:table-cell>
          <table:table-cell office:value-type="float" office:value="82.75" table:style-name="ce34">
            <text:p>82.75<text:s/></text:p>
          </table:table-cell>
          <table:table-cell office:value-type="float" office:value="79.5" table:style-name="ce34">
            <text:p>79.50<text:s/></text:p>
          </table:table-cell>
          <table:table-cell office:value-type="float" office:value="81" table:style-name="ce35">
            <text:p>81.00<text:s/></text:p>
          </table:table-cell>
          <table:table-cell office:value-type="float" office:value="81.5" table:style-name="ce36">
            <text:p>81.50<text:s/></text:p>
          </table:table-cell>
          <table:table-cell office:value-type="float" office:value="81.375" table:style-name="ce36">
            <text:p>81.38<text:s/></text:p>
          </table:table-cell>
          <table:table-cell table:number-columns-repeated="3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1.120833333333337" table:formula="of:=AVERAGE([.C15:.T15])" table:style-name="ce37">
            <text:p>81.12<text:s/></text:p>
          </table:table-cell>
          <table:table-cell office:value-type="float" office:value="9" table:formula="of:=RANK([.U15];[.$U$14:.$U$24])" table:style-name="ce52">
            <text:p>9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4.65" table:style-name="ce34">
            <text:p>84.65<text:s/></text:p>
          </table:table-cell>
          <table:table-cell office:value-type="float" office:value="84.5625" table:style-name="ce34">
            <text:p>84.56<text:s/></text:p>
          </table:table-cell>
          <table:table-cell office:value-type="float" office:value="82" table:style-name="ce34">
            <text:p>82.00<text:s/></text:p>
          </table:table-cell>
          <table:table-cell office:value-type="float" office:value="84.333333333333329" table:style-name="ce35">
            <text:p>84.33<text:s/></text:p>
          </table:table-cell>
          <table:table-cell office:value-type="float" office:value="84.15" table:style-name="ce36">
            <text:p>84.15<text:s/></text:p>
          </table:table-cell>
          <table:table-cell office:value-type="float" office:value="85.5625" table:style-name="ce36">
            <text:p>85.56<text:s/></text:p>
          </table:table-cell>
          <table:table-cell table:number-columns-repeated="3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4.209722222222226" table:formula="of:=AVERAGE([.C16:.T16])" table:style-name="ce37">
            <text:p>84.21<text:s/></text:p>
          </table:table-cell>
          <table:table-cell office:value-type="float" office:value="4" table:formula="of:=RANK([.U16];[.$U$14:.$U$24])" table:style-name="ce52">
            <text:p>4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2.666666666666671" table:style-name="ce34">
            <text:p>82.67<text:s/></text:p>
          </table:table-cell>
          <table:table-cell office:value-type="float" office:value="83.958333333333343" table:style-name="ce34">
            <text:p>83.96<text:s/></text:p>
          </table:table-cell>
          <table:table-cell office:value-type="float" office:value="81.0625" table:style-name="ce34">
            <text:p>81.06<text:s/></text:p>
          </table:table-cell>
          <table:table-cell office:value-type="float" office:value="82.083333333333329" table:style-name="ce35">
            <text:p>82.08<text:s/></text:p>
          </table:table-cell>
          <table:table-cell office:value-type="float" office:value="82.9" table:style-name="ce36">
            <text:p>82.90<text:s/></text:p>
          </table:table-cell>
          <table:table-cell office:value-type="float" office:value="85.354166666666657" table:style-name="ce36">
            <text:p>85.35<text:s/></text:p>
          </table:table-cell>
          <table:table-cell table:number-columns-repeated="3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3.004166666666663" table:formula="of:=AVERAGE([.C17:.T17])" table:style-name="ce37">
            <text:p>83.00<text:s/></text:p>
          </table:table-cell>
          <table:table-cell office:value-type="float" office:value="7" table:formula="of:=RANK([.U17];[.$U$14:.$U$24])" table:style-name="ce52">
            <text:p>7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5.7" table:style-name="ce34">
            <text:p>85.70<text:s/></text:p>
          </table:table-cell>
          <table:table-cell office:value-type="float" office:value="83.375" table:style-name="ce34">
            <text:p>83.38<text:s/></text:p>
          </table:table-cell>
          <table:table-cell office:value-type="float" office:value="86.125" table:style-name="ce34">
            <text:p>86.13<text:s/></text:p>
          </table:table-cell>
          <table:table-cell office:value-type="float" office:value="84" table:style-name="ce35">
            <text:p>84.00<text:s/></text:p>
          </table:table-cell>
          <table:table-cell office:value-type="float" office:value="85.7" table:style-name="ce36">
            <text:p>85.70<text:s/></text:p>
          </table:table-cell>
          <table:table-cell office:value-type="float" office:value="86.5" table:style-name="ce36">
            <text:p>86.50<text:s/></text:p>
          </table:table-cell>
          <table:table-cell table:number-columns-repeated="3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5.233333333333334" table:formula="of:=AVERAGE([.C18:.T18])" table:style-name="ce37">
            <text:p>85.23<text:s/></text:p>
          </table:table-cell>
          <table:table-cell office:value-type="float" office:value="2" table:formula="of:=RANK([.U18];[.$U$14:.$U$24])" table:style-name="ce52">
            <text:p>2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3.415000000000006" table:style-name="ce34">
            <text:p>83.42<text:s/></text:p>
          </table:table-cell>
          <table:table-cell office:value-type="float" office:value="83.443749999999994" table:style-name="ce34">
            <text:p>83.44<text:s/></text:p>
          </table:table-cell>
          <table:table-cell office:value-type="float" office:value="81.949999999999989" table:style-name="ce34">
            <text:p>81.95<text:s/></text:p>
          </table:table-cell>
          <table:table-cell office:value-type="float" office:value="82.36666666666666" table:style-name="ce35">
            <text:p>82.37<text:s/></text:p>
          </table:table-cell>
          <table:table-cell office:value-type="float" office:value="84.460000000000008" table:style-name="ce36">
            <text:p>84.46<text:s/></text:p>
          </table:table-cell>
          <table:table-cell office:value-type="float" office:value="84.8" table:style-name="ce36">
            <text:p>84.80<text:s/></text:p>
          </table:table-cell>
          <table:table-cell table:number-columns-repeated="3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3.405902777777769" table:formula="of:=AVERAGE([.C19:.T19])" table:style-name="ce37">
            <text:p>83.41<text:s/></text:p>
          </table:table-cell>
          <table:table-cell office:value-type="float" office:value="6" table:formula="of:=RANK([.U19];[.$U$14:.$U$24])" table:style-name="ce52">
            <text:p>6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仁</text:p>
          </table:table-cell>
          <table:table-cell office:value-type="float" office:value="82.8" table:style-name="ce34">
            <text:p>82.80<text:s/></text:p>
          </table:table-cell>
          <table:table-cell office:value-type="float" office:value="83.125" table:style-name="ce34">
            <text:p>83.13<text:s/></text:p>
          </table:table-cell>
          <table:table-cell office:value-type="float" office:value="83.125" table:style-name="ce34">
            <text:p>83.13<text:s/></text:p>
          </table:table-cell>
          <table:table-cell office:value-type="float" office:value="80.666666666666671" table:style-name="ce35">
            <text:p>80.67<text:s/></text:p>
          </table:table-cell>
          <table:table-cell office:value-type="float" office:value="81.900000000000006" table:style-name="ce36">
            <text:p>81.90<text:s/></text:p>
          </table:table-cell>
          <table:table-cell office:value-type="float" office:value="82.25" table:style-name="ce36">
            <text:p>82.25<text:s/></text:p>
          </table:table-cell>
          <table:table-cell table:number-columns-repeated="3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2.311111111111117" table:formula="of:=AVERAGE([.C20:.T20])" table:style-name="ce37">
            <text:p>82.31<text:s/></text:p>
          </table:table-cell>
          <table:table-cell office:value-type="float" office:value="8" table:formula="of:=RANK([.U20];[.$U$14:.$U$24])" table:style-name="ce52">
            <text:p>8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79" table:style-name="ce34">
            <text:p>79.00<text:s/></text:p>
          </table:table-cell>
          <table:table-cell office:value-type="float" office:value="79.625" table:style-name="ce34">
            <text:p>79.63<text:s/></text:p>
          </table:table-cell>
          <table:table-cell office:value-type="float" office:value="79.25" table:style-name="ce34">
            <text:p>79.25<text:s/></text:p>
          </table:table-cell>
          <table:table-cell office:value-type="float" office:value="78.833333333333329" table:style-name="ce35">
            <text:p>78.83<text:s/></text:p>
          </table:table-cell>
          <table:table-cell office:value-type="float" office:value="79.7" table:style-name="ce36">
            <text:p>79.70<text:s/></text:p>
          </table:table-cell>
          <table:table-cell office:value-type="float" office:value="76.875" table:style-name="ce36">
            <text:p>76.88<text:s/></text:p>
          </table:table-cell>
          <table:table-cell table:number-columns-repeated="3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78.880555555555546" table:formula="of:=AVERAGE([.C21:.T21])" table:style-name="ce37">
            <text:p>78.88<text:s/></text:p>
          </table:table-cell>
          <table:table-cell office:value-type="float" office:value="11" table:formula="of:=RANK([.U21];[.$U$14:.$U$24])" table:style-name="ce52">
            <text:p>11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80.5" table:style-name="ce34">
            <text:p>80.50<text:s/></text:p>
          </table:table-cell>
          <table:table-cell office:value-type="float" office:value="82" table:style-name="ce34">
            <text:p>82.00<text:s/></text:p>
          </table:table-cell>
          <table:table-cell office:value-type="float" office:value="80.875" table:style-name="ce34">
            <text:p>80.88<text:s/></text:p>
          </table:table-cell>
          <table:table-cell office:value-type="float" office:value="77.5" table:style-name="ce35">
            <text:p>77.50<text:s/></text:p>
          </table:table-cell>
          <table:table-cell office:value-type="float" office:value="79.8" table:style-name="ce36">
            <text:p>79.80<text:s/></text:p>
          </table:table-cell>
          <table:table-cell office:value-type="float" office:value="79.875" table:style-name="ce36">
            <text:p>79.88<text:s/></text:p>
          </table:table-cell>
          <table:table-cell table:number-columns-repeated="3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0.091666666666669" table:formula="of:=AVERAGE([.C22:.T22])" table:style-name="ce37">
            <text:p>80.09<text:s/></text:p>
          </table:table-cell>
          <table:table-cell office:value-type="float" office:value="10" table:formula="of:=RANK([.U22];[.$U$14:.$U$24])" table:style-name="ce52">
            <text:p>10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2.4" table:style-name="ce34">
            <text:p>82.40<text:s/></text:p>
          </table:table-cell>
          <table:table-cell office:value-type="float" office:value="84.875" table:style-name="ce34">
            <text:p>84.88<text:s/></text:p>
          </table:table-cell>
          <table:table-cell office:value-type="float" office:value="84.75" table:style-name="ce34">
            <text:p>84.75<text:s/></text:p>
          </table:table-cell>
          <table:table-cell office:value-type="float" office:value="83.833333333333329" table:style-name="ce35">
            <text:p>83.83<text:s/></text:p>
          </table:table-cell>
          <table:table-cell office:value-type="float" office:value="83.2" table:style-name="ce36">
            <text:p>83.20<text:s/></text:p>
          </table:table-cell>
          <table:table-cell office:value-type="float" office:value="85.25" table:style-name="ce36">
            <text:p>85.25<text:s/></text:p>
          </table:table-cell>
          <table:table-cell table:number-columns-repeated="3" table:style-name="ce36"/>
          <table:table-cell table:number-columns-repeated="5" table:style-name="ce34"/>
          <table:table-cell table:number-columns-repeated="3" table:style-name="ce36"/>
          <table:table-cell table:style-name="ce34"/>
          <table:table-cell office:value-type="float" office:value="84.051388888888894" table:formula="of:=AVERAGE([.C23:.T23])" table:style-name="ce37">
            <text:p>84.05<text:s/></text:p>
          </table:table-cell>
          <table:table-cell office:value-type="float" office:value="5" table:formula="of:=RANK([.U23];[.$U$14:.$U$24])" table:style-name="ce52">
            <text:p>5</text:p>
          </table:table-cell>
          <table:table-cell table:style-name="ce52"/>
          <table:table-cell table:number-columns-repeated="16361"/>
        </table:table-row>
        <table:table-row table:style-name="ro3">
          <table:covered-table-cell/>
          <table:table-cell office:value-type="string" table:style-name="ce40">
            <text:p>門智</text:p>
          </table:table-cell>
          <table:table-cell office:value-type="float" office:value="87.866666666666646" table:style-name="ce41">
            <text:p>87.87<text:s/></text:p>
          </table:table-cell>
          <table:table-cell office:value-type="float" office:value="87.333333333333343" table:style-name="ce41">
            <text:p>87.33<text:s/></text:p>
          </table:table-cell>
          <table:table-cell office:value-type="float" office:value="87.583333333333343" table:style-name="ce41">
            <text:p>87.58<text:s/></text:p>
          </table:table-cell>
          <table:table-cell office:value-type="float" office:value="86.166666666666671" table:style-name="ce42">
            <text:p>86.17<text:s/></text:p>
          </table:table-cell>
          <table:table-cell office:value-type="float" office:value="87.4" table:style-name="ce43">
            <text:p>87.40<text:s/></text:p>
          </table:table-cell>
          <table:table-cell office:value-type="float" office:value="88.375" table:style-name="ce43">
            <text:p>88.38<text:s/></text:p>
          </table:table-cell>
          <table:table-cell table:number-columns-repeated="3" table:style-name="ce43"/>
          <table:table-cell table:number-columns-repeated="5" table:style-name="ce41"/>
          <table:table-cell table:number-columns-repeated="3" table:style-name="ce43"/>
          <table:table-cell table:style-name="ce41"/>
          <table:table-cell office:value-type="float" office:value="87.454166666666666" table:formula="of:=AVERAGE([.C24:.T24])" table:style-name="ce44">
            <text:p>87.45<text:s/></text:p>
          </table:table-cell>
          <table:table-cell office:value-type="float" office:value="1" table:formula="of:=RANK([.U24];[.$U$14:.$U$24])" table:style-name="ce53">
            <text:p>1</text:p>
          </table:table-cell>
          <table:table-cell table:style-name="ce52"/>
          <table:table-cell table:number-columns-repeated="16361"/>
        </table:table-row>
        <table:table-row table:style-name="ro3">
          <table:table-cell office:value-type="string" table:number-columns-spanned="1" table:number-rows-spanned="11" table:style-name="ce59">
            <text:p>三年級</text:p>
          </table:table-cell>
          <table:table-cell office:value-type="string" table:style-name="ce46">
            <text:p>農</text:p>
          </table:table-cell>
          <table:table-cell office:value-type="float" office:value="86.8" table:style-name="ce47">
            <text:p>86.80<text:s/></text:p>
          </table:table-cell>
          <table:table-cell office:value-type="float" office:value="85.5" table:style-name="ce47">
            <text:p>85.50<text:s/></text:p>
          </table:table-cell>
          <table:table-cell office:value-type="float" office:value="84.8125" table:style-name="ce47">
            <text:p>84.81<text:s/></text:p>
          </table:table-cell>
          <table:table-cell office:value-type="float" office:value="84.583333333333329" table:style-name="ce48">
            <text:p>84.58<text:s/></text:p>
          </table:table-cell>
          <table:table-cell office:value-type="float" office:value="82.9" table:style-name="ce49">
            <text:p>82.90<text:s/></text:p>
          </table:table-cell>
          <table:table-cell office:value-type="float" office:value="82.5625" table:style-name="ce49">
            <text:p>82.56<text:s/></text:p>
          </table:table-cell>
          <table:table-cell table:number-columns-repeated="3" table:style-name="ce49"/>
          <table:table-cell table:number-columns-repeated="9" table:style-name="ce47"/>
          <table:table-cell office:value-type="float" office:value="84.526388888888889" table:formula="of:=AVERAGE([.C25:.T25])" table:style-name="ce50">
            <text:p>84.53<text:s/></text:p>
          </table:table-cell>
          <table:table-cell office:value-type="float" office:value="5" table:formula="of:=RANK([.U25];[.$U$25:.$U$35])" table:style-name="ce54">
            <text:p>5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林</text:p>
          </table:table-cell>
          <table:table-cell office:value-type="float" office:value="83.8" table:style-name="ce34">
            <text:p>83.80<text:s/></text:p>
          </table:table-cell>
          <table:table-cell office:value-type="float" office:value="83.875" table:style-name="ce34">
            <text:p>83.88<text:s/></text:p>
          </table:table-cell>
          <table:table-cell office:value-type="float" office:value="82.875" table:style-name="ce34">
            <text:p>82.88<text:s/></text:p>
          </table:table-cell>
          <table:table-cell office:value-type="float" office:value="83.5" table:style-name="ce35">
            <text:p>83.50<text:s/></text:p>
          </table:table-cell>
          <table:table-cell office:value-type="float" office:value="82.6" table:style-name="ce36">
            <text:p>82.60<text:s/></text:p>
          </table:table-cell>
          <table:table-cell office:value-type="float" office:value="82.375" table:style-name="ce36">
            <text:p>82.38<text:s/></text:p>
          </table:table-cell>
          <table:table-cell table:number-columns-repeated="3" table:style-name="ce36"/>
          <table:table-cell table:number-columns-repeated="9" table:style-name="ce34"/>
          <table:table-cell office:value-type="float" office:value="83.170833333333334" table:formula="of:=AVERAGE([.C26:.T26])" table:style-name="ce37">
            <text:p>83.17<text:s/></text:p>
          </table:table-cell>
          <table:table-cell office:value-type="float" office:value="7" table:formula="of:=RANK([.U26];[.$U$25:.$U$35])" table:style-name="ce54">
            <text:p>7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園</text:p>
          </table:table-cell>
          <table:table-cell office:value-type="float" office:value="84.4" table:style-name="ce34">
            <text:p>84.40<text:s/></text:p>
          </table:table-cell>
          <table:table-cell office:value-type="float" office:value="82.125" table:style-name="ce34">
            <text:p>82.13<text:s/></text:p>
          </table:table-cell>
          <table:table-cell office:value-type="float" office:value="82.875" table:style-name="ce34">
            <text:p>82.88<text:s/></text:p>
          </table:table-cell>
          <table:table-cell office:value-type="float" office:value="81.666666666666671" table:style-name="ce35">
            <text:p>81.67<text:s/></text:p>
          </table:table-cell>
          <table:table-cell office:value-type="float" office:value="82.4" table:style-name="ce36">
            <text:p>82.40<text:s/></text:p>
          </table:table-cell>
          <table:table-cell office:value-type="float" office:value="83.5" table:style-name="ce36">
            <text:p>83.50<text:s/></text:p>
          </table:table-cell>
          <table:table-cell table:number-columns-repeated="3" table:style-name="ce36"/>
          <table:table-cell table:number-columns-repeated="9" table:style-name="ce34"/>
          <table:table-cell office:value-type="float" office:value="82.827777777777783" table:formula="of:=AVERAGE([.C27:.T27])" table:style-name="ce37">
            <text:p>82.83<text:s/></text:p>
          </table:table-cell>
          <table:table-cell office:value-type="float" office:value="8" table:formula="of:=RANK([.U27];[.$U$25:.$U$35])" table:style-name="ce54">
            <text:p>8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餐</text:p>
          </table:table-cell>
          <table:table-cell office:value-type="float" office:value="85.78" table:style-name="ce34">
            <text:p>85.78<text:s/></text:p>
          </table:table-cell>
          <table:table-cell office:value-type="float" office:value="86.024999999999991" table:style-name="ce34">
            <text:p>86.03<text:s/></text:p>
          </table:table-cell>
          <table:table-cell office:value-type="float" office:value="85.275000000000006" table:style-name="ce34">
            <text:p>85.28<text:s/></text:p>
          </table:table-cell>
          <table:table-cell office:value-type="float" office:value="85.7" table:style-name="ce35">
            <text:p>85.70<text:s/></text:p>
          </table:table-cell>
          <table:table-cell office:value-type="float" office:value="86.259999999999991" table:style-name="ce36">
            <text:p>86.26<text:s/></text:p>
          </table:table-cell>
          <table:table-cell office:value-type="float" office:value="87.050000000000011" table:style-name="ce36">
            <text:p>87.05<text:s/></text:p>
          </table:table-cell>
          <table:table-cell table:number-columns-repeated="3" table:style-name="ce36"/>
          <table:table-cell table:number-columns-repeated="9" table:style-name="ce34"/>
          <table:table-cell office:value-type="float" office:value="86.015000000000001" table:formula="of:=AVERAGE([.C28:.T28])" table:style-name="ce37">
            <text:p>86.02<text:s/></text:p>
          </table:table-cell>
          <table:table-cell office:value-type="float" office:value="2" table:formula="of:=RANK([.U28];[.$U$25:.$U$35])" table:style-name="ce54">
            <text:p>2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畜</text:p>
          </table:table-cell>
          <table:table-cell office:value-type="float" office:value="85.9" table:style-name="ce34">
            <text:p>85.90<text:s/></text:p>
          </table:table-cell>
          <table:table-cell office:value-type="float" office:value="87.75" table:style-name="ce34">
            <text:p>87.75<text:s/></text:p>
          </table:table-cell>
          <table:table-cell office:value-type="float" office:value="85.25" table:style-name="ce34">
            <text:p>85.25<text:s/></text:p>
          </table:table-cell>
          <table:table-cell office:value-type="float" office:value="85.166666666666671" table:style-name="ce35">
            <text:p>85.17<text:s/></text:p>
          </table:table-cell>
          <table:table-cell office:value-type="float" office:value="85.5" table:style-name="ce36">
            <text:p>85.50<text:s/></text:p>
          </table:table-cell>
          <table:table-cell office:value-type="float" office:value="86.5" table:style-name="ce36">
            <text:p>86.50<text:s/></text:p>
          </table:table-cell>
          <table:table-cell table:number-columns-repeated="3" table:style-name="ce36"/>
          <table:table-cell table:number-columns-repeated="9" table:style-name="ce34"/>
          <table:table-cell office:value-type="float" office:value="86.011111111111106" table:formula="of:=AVERAGE([.C29:.T29])" table:style-name="ce37">
            <text:p>86.01<text:s/></text:p>
          </table:table-cell>
          <table:table-cell office:value-type="float" office:value="3" table:formula="of:=RANK([.U29];[.$U$25:.$U$35])" table:style-name="ce54">
            <text:p>3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品智</text:p>
          </table:table-cell>
          <table:table-cell office:value-type="float" office:value="84.2" table:style-name="ce34">
            <text:p>84.20<text:s/></text:p>
          </table:table-cell>
          <table:table-cell office:value-type="float" office:value="84.791666666666671" table:style-name="ce34">
            <text:p>84.79<text:s/></text:p>
          </table:table-cell>
          <table:table-cell office:value-type="float" office:value="83.166666666666657" table:style-name="ce34">
            <text:p>83.17<text:s/></text:p>
          </table:table-cell>
          <table:table-cell office:value-type="float" office:value="83.555555555555557" table:style-name="ce35">
            <text:p>83.56<text:s/></text:p>
          </table:table-cell>
          <table:table-cell office:value-type="float" office:value="81.966666666666669" table:style-name="ce36">
            <text:p>81.97<text:s/></text:p>
          </table:table-cell>
          <table:table-cell office:value-type="float" office:value="83.25" table:style-name="ce36">
            <text:p>83.25<text:s/></text:p>
          </table:table-cell>
          <table:table-cell table:number-columns-repeated="3" table:style-name="ce36"/>
          <table:table-cell table:number-columns-repeated="9" table:style-name="ce34"/>
          <table:table-cell office:value-type="float" office:value="83.488425925925924" table:formula="of:=AVERAGE([.C30:.T30])" table:style-name="ce37">
            <text:p>83.49<text:s/></text:p>
          </table:table-cell>
          <table:table-cell office:value-type="float" office:value="6" table:formula="of:=RANK([.U30];[.$U$25:.$U$35])" table:style-name="ce54">
            <text:p>6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機</text:p>
          </table:table-cell>
          <table:table-cell office:value-type="float" office:value="83.6" table:style-name="ce34">
            <text:p>83.60<text:s/></text:p>
          </table:table-cell>
          <table:table-cell office:value-type="float" office:value="84.375" table:style-name="ce34">
            <text:p>84.38<text:s/></text:p>
          </table:table-cell>
          <table:table-cell office:value-type="float" office:value="82.125" table:style-name="ce34">
            <text:p>82.13<text:s/></text:p>
          </table:table-cell>
          <table:table-cell office:value-type="float" office:value="81.5" table:style-name="ce35">
            <text:p>81.50<text:s/></text:p>
          </table:table-cell>
          <table:table-cell office:value-type="float" office:value="81.2" table:style-name="ce36">
            <text:p>81.20<text:s/></text:p>
          </table:table-cell>
          <table:table-cell office:value-type="float" office:value="80.625" table:style-name="ce36">
            <text:p>80.63<text:s/></text:p>
          </table:table-cell>
          <table:table-cell table:number-columns-repeated="3" table:style-name="ce36"/>
          <table:table-cell table:number-columns-repeated="9" table:style-name="ce34"/>
          <table:table-cell office:value-type="float" office:value="82.237499999999997" table:formula="of:=AVERAGE([.C31:.T31])" table:style-name="ce37">
            <text:p>82.24<text:s/></text:p>
          </table:table-cell>
          <table:table-cell office:value-type="float" office:value="9" table:formula="of:=RANK([.U31];[.$U$25:.$U$35])" table:style-name="ce54">
            <text:p>9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土</text:p>
          </table:table-cell>
          <table:table-cell office:value-type="float" office:value="79.099999999999994" table:style-name="ce34">
            <text:p>79.10<text:s/></text:p>
          </table:table-cell>
          <table:table-cell office:value-type="float" office:value="80.125" table:style-name="ce34">
            <text:p>80.13<text:s/></text:p>
          </table:table-cell>
          <table:table-cell office:value-type="float" office:value="78" table:style-name="ce34">
            <text:p>78.00<text:s/></text:p>
          </table:table-cell>
          <table:table-cell office:value-type="float" office:value="79.333333333333329" table:style-name="ce35">
            <text:p>79.33<text:s/></text:p>
          </table:table-cell>
          <table:table-cell office:value-type="float" office:value="80.900000000000006" table:style-name="ce36">
            <text:p>80.90<text:s/></text:p>
          </table:table-cell>
          <table:table-cell office:value-type="float" office:value="78" table:style-name="ce36">
            <text:p>78.00<text:s/></text:p>
          </table:table-cell>
          <table:table-cell table:number-columns-repeated="3" table:style-name="ce36"/>
          <table:table-cell table:number-columns-repeated="9" table:style-name="ce34"/>
          <table:table-cell office:value-type="float" office:value="79.243055555555557" table:formula="of:=AVERAGE([.C32:.T32])" table:style-name="ce37">
            <text:p>79.24<text:s/></text:p>
          </table:table-cell>
          <table:table-cell office:value-type="float" office:value="11" table:formula="of:=RANK([.U32];[.$U$25:.$U$35])" table:style-name="ce54">
            <text:p>11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資</text:p>
          </table:table-cell>
          <table:table-cell office:value-type="float" office:value="80.5" table:style-name="ce34">
            <text:p>80.50<text:s/></text:p>
          </table:table-cell>
          <table:table-cell office:value-type="float" office:value="80.25" table:style-name="ce34">
            <text:p>80.25<text:s/></text:p>
          </table:table-cell>
          <table:table-cell office:value-type="float" office:value="80.875" table:style-name="ce34">
            <text:p>80.88<text:s/></text:p>
          </table:table-cell>
          <table:table-cell office:value-type="float" office:value="80.333333333333329" table:style-name="ce35">
            <text:p>80.33<text:s/></text:p>
          </table:table-cell>
          <table:table-cell office:value-type="float" office:value="78.900000000000006" table:style-name="ce36">
            <text:p>78.90<text:s/></text:p>
          </table:table-cell>
          <table:table-cell office:value-type="float" office:value="78.125" table:style-name="ce36">
            <text:p>78.13<text:s/></text:p>
          </table:table-cell>
          <table:table-cell table:number-columns-repeated="3" table:style-name="ce36"/>
          <table:table-cell table:number-columns-repeated="9" table:style-name="ce34"/>
          <table:table-cell office:value-type="float" office:value="79.830555555555563" table:formula="of:=AVERAGE([.C33:.T33])" table:style-name="ce37">
            <text:p>79.83<text:s/></text:p>
          </table:table-cell>
          <table:table-cell office:value-type="float" office:value="10" table:formula="of:=RANK([.U33];[.$U$25:.$U$35])" table:style-name="ce54">
            <text:p>10</text:p>
          </table:table-cell>
          <table:table-cell table:style-name="ce55"/>
          <table:table-cell table:number-columns-repeated="16361"/>
        </table:table-row>
        <table:table-row table:style-name="ro3">
          <table:covered-table-cell/>
          <table:table-cell office:value-type="string" table:style-name="ce29">
            <text:p>門智</text:p>
          </table:table-cell>
          <table:table-cell office:value-type="float" office:value="86.566666666666677" table:style-name="ce34">
            <text:p>86.57<text:s/></text:p>
          </table:table-cell>
          <table:table-cell office:value-type="float" office:value="86.458333333333343" table:style-name="ce34">
            <text:p>86.46<text:s/></text:p>
          </table:table-cell>
          <table:table-cell office:value-type="float" office:value="85.125" table:style-name="ce34">
            <text:p>85.13<text:s/></text:p>
          </table:table-cell>
          <table:table-cell office:value-type="float" office:value="85.222222222222214" table:style-name="ce35">
            <text:p>85.22<text:s/></text:p>
          </table:table-cell>
          <table:table-cell office:value-type="float" office:value="83.9" table:style-name="ce36">
            <text:p>83.90<text:s/></text:p>
          </table:table-cell>
          <table:table-cell office:value-type="float" office:value="86.916666666666671" table:style-name="ce36">
            <text:p>86.92<text:s/></text:p>
          </table:table-cell>
          <table:table-cell table:number-columns-repeated="3" table:style-name="ce36"/>
          <table:table-cell table:number-columns-repeated="9" table:style-name="ce34"/>
          <table:table-cell office:value-type="float" office:value="85.69814814814815" table:formula="of:=AVERAGE([.C34:.T34])" table:style-name="ce37">
            <text:p>85.70<text:s/></text:p>
          </table:table-cell>
          <table:table-cell office:value-type="float" office:value="4" table:formula="of:=RANK([.U34];[.$U$25:.$U$35])" table:style-name="ce54">
            <text:p>4</text:p>
          </table:table-cell>
          <table:table-cell table:style-name="ce55"/>
          <table:table-cell table:number-columns-repeated="16361"/>
        </table:table-row>
        <table:table-row table:style-name="ro2">
          <table:covered-table-cell/>
          <table:table-cell office:value-type="string" table:style-name="ce29">
            <text:p>門仁</text:p>
          </table:table-cell>
          <table:table-cell office:value-type="float" office:value="88.2" table:style-name="ce34">
            <text:p>88.20<text:s/></text:p>
          </table:table-cell>
          <table:table-cell office:value-type="float" office:value="86.8125" table:style-name="ce34">
            <text:p>86.81<text:s/></text:p>
          </table:table-cell>
          <table:table-cell office:value-type="float" office:value="87.25" table:style-name="ce34">
            <text:p>87.25<text:s/></text:p>
          </table:table-cell>
          <table:table-cell office:value-type="float" office:value="87.5" table:style-name="ce35">
            <text:p>87.50<text:s/></text:p>
          </table:table-cell>
          <table:table-cell office:value-type="float" office:value="86.85" table:style-name="ce36">
            <text:p>86.85<text:s/></text:p>
          </table:table-cell>
          <table:table-cell office:value-type="float" office:value="87.3125" table:style-name="ce36">
            <text:p>87.31<text:s/></text:p>
          </table:table-cell>
          <table:table-cell table:number-columns-repeated="3" table:style-name="ce36"/>
          <table:table-cell table:number-columns-repeated="9" table:style-name="ce34"/>
          <table:table-cell office:value-type="float" office:value="87.320833333333326" table:formula="of:=AVERAGE([.C35:.T35])" table:style-name="ce37">
            <text:p>87.32<text:s/></text:p>
          </table:table-cell>
          <table:table-cell office:value-type="float" office:value="1" table:formula="of:=RANK([.U35];[.$U$25:.$U$35])" table:style-name="ce54">
            <text:p>1</text:p>
          </table:table-cell>
          <table:table-cell table:style-name="ce55"/>
          <table:table-cell table:number-columns-repeated="16361"/>
        </table:table-row>
        <table:table-row table:number-rows-repeated="3" table:style-name="ro2">
          <table:table-cell table:number-columns-repeated="1023" table:style-name="ce30"/>
          <table:table-cell table:number-columns-repeated="15361"/>
        </table:table-row>
        <table:table-row table:number-rows-repeated="1048538" table:style-name="ro4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8" table:style-name="ta3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date-style style:name="N49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1023622047244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02755905511811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231</meta:generator>
    <meta:initial-creator>user</meta:initial-creator>
    <dc:creator>USER</dc:creator>
    <meta:creation-date>2019-10-02T09:25:54Z</meta:creation-date>
    <dc:date>2025-10-27T01:31:46Z</dc:date>
    <meta:print-date>2025-10-27T01:28:20Z</meta:print-date>
    <meta:editing-cycles>26</meta:editing-cycles>
    <meta:editing-duration>PT11585S</meta:editing-duration>
    <meta:user-defined meta:name="ProgId">Excel.Sheet</meta:user-defined>
  </office:meta>
</office:document-meta>
</file>