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15T00:00:00" table:style-name="ce4">
            <text:p>9月15日</text:p>
          </table:table-cell>
          <table:table-cell office:value-type="date" office:date-value="2025-09-16T00:00:00" table:style-name="ce4">
            <text:p>9月16日</text:p>
          </table:table-cell>
          <table:table-cell office:value-type="date" office:date-value="2025-09-17T00:00:00" table:style-name="ce4">
            <text:p>9月17日</text:p>
          </table:table-cell>
          <table:table-cell office:value-type="date" office:date-value="2025-09-18T00:00:00" table:style-name="ce4">
            <text:p>9月18日</text:p>
          </table:table-cell>
          <table:table-cell office:value-type="date" office:date-value="2025-09-19T00:00:00" table:style-name="ce4">
            <text:p>9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295000000000002" table:style-name="ce7">
            <text:p>87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05" table:style-name="ce7">
            <text:p>80.0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33333333333331" table:style-name="ce7">
            <text:p>87.5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1.375" table:style-name="ce7">
            <text:p>81.38<text:s/></text:p>
          </table:table-cell>
          <table:table-cell office:value-type="float" office:value="81.625" table:style-name="ce7">
            <text:p>81.6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2.666666666666671" table:style-name="ce7">
            <text:p>82.6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15000000000006" table:style-name="ce7">
            <text:p>83.42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7.866666666666646" table:style-name="ce14">
            <text:p>87.8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.8" table:style-name="ce17">
            <text:p>86.80<text:s/>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8" table:style-name="ce7">
            <text:p>85.7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099999999999994" table:style-name="ce7">
            <text:p>79.1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66666666666677" table:style-name="ce7">
            <text:p>86.57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2T00:00:00" table:style-name="ce4">
            <text:p>9月22日</text:p>
          </table:table-cell>
          <table:table-cell office:value-type="date" office:date-value="2025-09-23T00:00:00" table:style-name="ce4">
            <text:p>9月23日</text:p>
          </table:table-cell>
          <table:table-cell office:value-type="date" office:date-value="2025-09-24T00:00:00" table:style-name="ce4">
            <text:p>9月24日</text:p>
          </table:table-cell>
          <table:table-cell office:value-type="date" office:date-value="2025-09-25T00:00:00" table:style-name="ce4">
            <text:p>9月25日</text:p>
          </table:table-cell>
          <table:table-cell office:value-type="date" office:date-value="2025-09-26T00:00:00" table:style-name="ce4">
            <text:p>9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string" table:style-name="ce7">
            <text:p>颱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8.625" table:style-name="ce7">
            <text:p>88.63<text:s/></text:p>
          </table:table-cell>
          <table:table-cell office:value-type="float" office:value="88.068749999999994" table:style-name="ce7">
            <text:p>88.0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風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string" table:style-name="ce7">
            <text:p>假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375" table:style-name="ce7">
            <text:p>83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625" table:style-name="ce7">
            <text:p>84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2.166666666666657" table:style-name="ce7">
            <text:p>82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958333333333343" table:style-name="ce7">
            <text:p>83.96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3.3" table:style-name="ce7">
            <text:p>83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3.443749999999994" table:style-name="ce7">
            <text:p>83.4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style-name="ce14"/>
          <table:table-cell office:value-type="float" office:value="87.166666666666657" table:style-name="ce14">
            <text:p>87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024999999999991" table:style-name="ce7">
            <text:p>86.0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4.791666666666671" table:style-name="ce7">
            <text:p>84.79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125" table:style-name="ce7">
            <text:p>80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166666666666657" table:style-name="ce7">
            <text:p>86.17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6.458333333333343" table:style-name="ce7">
            <text:p>86.4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9T00:00:00" table:style-name="ce4">
            <text:p>9月29日</text:p>
          </table:table-cell>
          <table:table-cell office:value-type="date" office:date-value="2025-09-30T00:00:00" table:style-name="ce4">
            <text:p>9月30日</text:p>
          </table:table-cell>
          <table:table-cell office:value-type="date" office:date-value="2025-10-01T00:00:00" table:style-name="ce4">
            <text:p>10月1日</text:p>
          </table:table-cell>
          <table:table-cell office:value-type="date" office:date-value="2025-10-02T00:00:00" table:style-name="ce4">
            <text:p>10月2日</text:p>
          </table:table-cell>
          <table:table-cell office:value-type="date" office:date-value="2025-10-03T00:00:00" table:style-name="ce4">
            <text:p>10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教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string" table:style-name="ce7">
            <text:p>師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275000000000006" table:style-name="ce7">
            <text:p>88.2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節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string" table:style-name="ce7">
            <text:p>連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6875" table:style-name="ce7">
            <text:p>81.69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string" table:style-name="ce7">
            <text:p>假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375" table:style-name="ce10">
            <text:p>85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0625" table:style-name="ce7">
            <text:p>81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3" table:style-name="ce7">
            <text:p>81.3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1.949999999999989" table:style-name="ce7">
            <text:p>81.9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7.5" table:style-name="ce14">
            <text:p>87.50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7.583333333333343" table:style-name="ce14">
            <text:p>87.5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4.5" table:style-name="ce17">
            <text:p>84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.75" table:style-name="ce17">
            <text:p>86.75<text:s/></text:p>
          </table:table-cell>
          <table:table-cell office:value-type="float" office:value="84.8125" table:style-name="ce17">
            <text:p>84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5.275000000000006" table:style-name="ce7">
            <text:p>85.28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06T00:00:00" table:style-name="ce4">
            <text:p>10月6日</text:p>
          </table:table-cell>
          <table:table-cell office:value-type="date" office:date-value="2025-10-07T00:00:00" table:style-name="ce4">
            <text:p>10月7日</text:p>
          </table:table-cell>
          <table:table-cell office:value-type="date" office:date-value="2025-10-08T00:00:00" table:style-name="ce4">
            <text:p>10月8日</text:p>
          </table:table-cell>
          <table:table-cell office:value-type="date" office:date-value="2025-10-09T00:00:00" table:style-name="ce4">
            <text:p>10月9日</text:p>
          </table:table-cell>
          <table:table-cell office:value-type="date" office:date-value="2025-10-10T00:00:00" table:style-name="ce4">
            <text:p>10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中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國</text:p>
          </table:table-cell>
          <table:table-cell office:value-type="float" office:value="87.333333333333329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7.6" table:style-name="ce7">
            <text:p>87.6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" table:style-name="ce7">
            <text:p>87.60<text:s/></text:p>
          </table:table-cell>
          <table:table-cell table:style-name="ce7"/>
          <table:table-cell office:value-type="float" office:value="87.566666666666663" table:style-name="ce7">
            <text:p>87.5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string" table:style-name="ce7">
            <text:p>秋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慶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33333333333329" table:style-name="ce7">
            <text:p>85.3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string" table:style-name="ce7">
            <text:p>節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日</text:p>
          </table:table-cell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" table:style-name="ce7">
            <text:p>73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66666666666671" table:style-name="ce7">
            <text:p>78.17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6.333333333333343" table:style-name="ce7">
            <text:p>86.3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3.666666666666671" table:style-name="ce10">
            <text:p>83.67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333333333333329" table:style-name="ce7">
            <text:p>84.3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4.125" table:style-name="ce7">
            <text:p>84.13<text:s/></text:p>
          </table:table-cell>
          <table:table-cell table:style-name="ce7"/>
          <table:table-cell office:value-type="float" office:value="82.083333333333329" table:style-name="ce7">
            <text:p>82.0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8" table:style-name="ce7">
            <text:p>81.8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1.900000000000006" table:style-name="ce7">
            <text:p>81.90<text:s/></text:p>
          </table:table-cell>
          <table:table-cell table:style-name="ce7"/>
          <table:table-cell office:value-type="float" office:value="82.36666666666666" table:style-name="ce7">
            <text:p>82.3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0.666666666666671" table:style-name="ce7">
            <text:p>80.67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8.833333333333329" table:style-name="ce7">
            <text:p>78.8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.833333333333329" table:style-name="ce7">
            <text:p>83.8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6" table:style-name="ce14">
            <text:p>86.00<text:s/></text:p>
          </table:table-cell>
          <table:table-cell office:value-type="float" office:value="86.166666666666657" table:style-name="ce14">
            <text:p>86.17<text:s/></text:p>
          </table:table-cell>
          <table:table-cell office:value-type="float" office:value="86.333333333333343" table:style-name="ce14">
            <text:p>86.33<text:s/></text:p>
          </table:table-cell>
          <table:table-cell table:style-name="ce14"/>
          <table:table-cell office:value-type="float" office:value="86.166666666666671" table:style-name="ce14">
            <text:p>86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3.75" table:style-name="ce17">
            <text:p>83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75" table:style-name="ce17">
            <text:p>85.75<text:s/></text:p>
          </table:table-cell>
          <table:table-cell table:style-name="ce17"/>
          <table:table-cell office:value-type="float" office:value="84.583333333333329" table:style-name="ce17">
            <text:p>84.58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.666666666666671" table:style-name="ce7">
            <text:p>81.6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5.4" table:style-name="ce7">
            <text:p>85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7" table:style-name="ce7">
            <text:p>85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166666666666671" table:style-name="ce7">
            <text:p>85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166666666666657" table:style-name="ce7">
            <text:p>81.17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3.555555555555557" table:style-name="ce7">
            <text:p>83.56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79.333333333333329" table:style-name="ce7">
            <text:p>79.3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33333333333329" table:style-name="ce7">
            <text:p>80.3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3.166666666666657" table:style-name="ce7">
            <text:p>83.1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22222222222214" table:style-name="ce7">
            <text:p>85.2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13T00:00:00" table:style-name="ce4">
            <text:p>10月13日</text:p>
          </table:table-cell>
          <table:table-cell office:value-type="date" office:date-value="2025-10-14T00:00:00" table:style-name="ce4">
            <text:p>10月14日</text:p>
          </table:table-cell>
          <table:table-cell office:value-type="date" office:date-value="2025-10-15T00:00:00" table:style-name="ce4">
            <text:p>10月15日</text:p>
          </table:table-cell>
          <table:table-cell office:value-type="date" office:date-value="2025-10-16T00:00:00" table:style-name="ce4">
            <text:p>10月16日</text:p>
          </table:table-cell>
          <table:table-cell office:value-type="date" office:date-value="2025-10-17T00:00:00" table:style-name="ce4">
            <text:p>10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859999999999985" table:style-name="ce7">
            <text:p>87.8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5" table:style-name="ce7">
            <text:p>82.4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033333333333331" table:style-name="ce7">
            <text:p>87.0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7.25" table:style-name="ce7">
            <text:p>77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460000000000008" table:style-name="ce7">
            <text:p>84.4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8" table:style-name="ce7">
            <text:p>79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5" table:style-name="ce14">
            <text:p>85.00<text:s/></text:p>
          </table:table-cell>
          <table:table-cell office:value-type="float" office:value="87.833333333333343" table:style-name="ce14">
            <text:p>87.8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4" table:style-name="ce14">
            <text:p>87.4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9" table:style-name="ce17">
            <text:p>82.9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6.259999999999991" table:style-name="ce7">
            <text:p>86.2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166666666666657" table:style-name="ce7">
            <text:p>81.17<text:s/></text:p>
          </table:table-cell>
          <table:table-cell office:value-type="float" office:value="80.333333333333343" table:style-name="ce7">
            <text:p>80.33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81.966666666666669" table:style-name="ce7">
            <text:p>81.9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.85" table:style-name="ce7">
            <text:p>86.8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0T00:00:00" table:style-name="ce4">
            <text:p>10月20日</text:p>
          </table:table-cell>
          <table:table-cell office:value-type="date" office:date-value="2025-10-21T00:00:00" table:style-name="ce4">
            <text:p>10月21日</text:p>
          </table:table-cell>
          <table:table-cell office:value-type="date" office:date-value="2025-10-22T00:00:00" table:style-name="ce4">
            <text:p>10月22日</text:p>
          </table:table-cell>
          <table:table-cell office:value-type="date" office:date-value="2025-10-23T00:00:00" table:style-name="ce4">
            <text:p>10月23日</text:p>
          </table:table-cell>
          <table:table-cell office:value-type="date" office:date-value="2025-10-24T00:00:00" table:style-name="ce4">
            <text:p>10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光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8" table:style-name="ce7">
            <text:p>88.8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string" table:style-name="ce7">
            <text:p>復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節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string" table:style-name="ce7">
            <text:p>連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78.875" table:style-name="ce7">
            <text:p>78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416666666666657" table:style-name="ce7">
            <text:p>87.4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4" table:style-name="ce10">
            <text:p>84.00<text:s/>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375" table:style-name="ce7">
            <text:p>81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.5625" table:style-name="ce7">
            <text:p>85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75" table:style-name="ce7">
            <text:p>83.75<text:s/></text:p>
          </table:table-cell>
          <table:table-cell table:style-name="ce7"/>
          <table:table-cell office:value-type="float" office:value="85.354166666666657" table:style-name="ce7">
            <text:p>85.3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2" table:style-name="ce7">
            <text:p>86.20<text:s/></text:p>
          </table:table-cell>
          <table:table-cell table:style-name="ce7"/>
          <table:table-cell office:value-type="float" office:value="84.8" table:style-name="ce7">
            <text:p>84.8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2.25" table:style-name="ce7">
            <text:p>82.25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4" table:style-name="ce7">
            <text:p>7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table:style-name="ce7"/>
          <table:table-cell office:value-type="float" office:value="76.875" table:style-name="ce7">
            <text:p>76.8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9.875" table:style-name="ce7">
            <text:p>79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5" table:style-name="ce14">
            <text:p>89.50<text:s/></text:p>
          </table:table-cell>
          <table:table-cell table:style-name="ce14"/>
          <table:table-cell office:value-type="float" office:value="88.375" table:style-name="ce14">
            <text:p>88.3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" table:style-name="ce17">
            <text:p>82.00<text:s/></text:p>
          </table:table-cell>
          <table:table-cell table:style-name="ce17"/>
          <table:table-cell office:value-type="float" office:value="82.5625" table:style-name="ce17">
            <text:p>82.56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050000000000011" table:style-name="ce7">
            <text:p>87.0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333333333333343" table:style-name="ce7">
            <text:p>81.3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.625" table:style-name="ce7">
            <text:p>80.6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25" table:style-name="ce7">
            <text:p>78.1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.916666666666671" table:style-name="ce7">
            <text:p>86.9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7.3125" table:style-name="ce7">
            <text:p>87.3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9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7T00:00:00" table:style-name="ce4">
            <text:p>10月27日</text:p>
          </table:table-cell>
          <table:table-cell office:value-type="date" office:date-value="2025-10-28T00:00:00" table:style-name="ce4">
            <text:p>10月28日</text:p>
          </table:table-cell>
          <table:table-cell office:value-type="date" office:date-value="2025-10-29T00:00:00" table:style-name="ce4">
            <text:p>10月29日</text:p>
          </table:table-cell>
          <table:table-cell office:value-type="date" office:date-value="2025-10-30T00:00:00" table:style-name="ce4">
            <text:p>10月30日</text:p>
          </table:table-cell>
          <table:table-cell office:value-type="date" office:date-value="2025-10-31T00:00:00" table:style-name="ce4">
            <text:p>10月3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375" table:style-name="ce7">
            <text:p>89.38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775000000000006" table:style-name="ce7">
            <text:p>88.7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400000000000006" table:style-name="ce7">
            <text:p>81.4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5" table:style-name="ce7">
            <text:p>85.4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491666666666674" table:style-name="ce7">
            <text:p>84.49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3.940000000000012" table:style-name="ce7">
            <text:p>83.94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99999999999994" table:style-name="ce7">
            <text:p>77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3" table:style-name="ce7">
            <text:p>79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6" table:style-name="ce14">
            <text:p>87.6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4.1" table:style-name="ce17">
            <text:p>84.1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14" table:style-name="ce7">
            <text:p>87.14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0.666666666666657" table:style-name="ce7">
            <text:p>80.67<text:s/></text:p>
          </table:table-cell>
          <table:table-cell office:value-type="float" office:value="82.566666666666677" table:style-name="ce7">
            <text:p>82.5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8" table:style-name="ce7">
            <text:p>75.8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35" table:style-name="ce7">
            <text:p>87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0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03T00:00:00" table:style-name="ce4">
            <text:p>11月3日</text:p>
          </table:table-cell>
          <table:table-cell office:value-type="date" office:date-value="2025-11-04T00:00:00" table:style-name="ce4">
            <text:p>11月4日</text:p>
          </table:table-cell>
          <table:table-cell office:value-type="date" office:date-value="2025-11-05T00:00:00" table:style-name="ce4">
            <text:p>11月5日</text:p>
          </table:table-cell>
          <table:table-cell office:value-type="date" office:date-value="2025-11-06T00:00:00" table:style-name="ce4">
            <text:p>11月6日</text:p>
          </table:table-cell>
          <table:table-cell office:value-type="date" office:date-value="2025-11-07T00:00:00" table:style-name="ce4">
            <text:p>11月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8.740000000000009" table:style-name="ce7">
            <text:p>88.74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8" table:style-name="ce7">
            <text:p>78.8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5" table:style-name="ce7">
            <text:p>85.1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066666666666649" table:style-name="ce7">
            <text:p>88.0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174999999999997" table:style-name="ce7">
            <text:p>84.1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6" table:style-name="ce7">
            <text:p>83.4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5.833333333333343" table:style-name="ce14">
            <text:p>85.8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5.2" table:style-name="ce17">
            <text:p>85.20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1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0T00:00:00" table:style-name="ce4">
            <text:p>11月10日</text:p>
          </table:table-cell>
          <table:table-cell office:value-type="date" office:date-value="2025-11-11T00:00:00" table:style-name="ce4">
            <text:p>11月11日</text:p>
          </table:table-cell>
          <table:table-cell office:value-type="date" office:date-value="2025-11-12T00:00:00" table:style-name="ce4">
            <text:p>11月12日</text:p>
          </table:table-cell>
          <table:table-cell office:value-type="date" office:date-value="2025-11-13T00:00:00" table:style-name="ce4">
            <text:p>11月13日</text:p>
          </table:table-cell>
          <table:table-cell office:value-type="date" office:date-value="2025-11-14T00:00:00" table:style-name="ce4">
            <text:p>11月1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颱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375" table:style-name="ce7">
            <text:p>89.38<text:s/></text:p>
          </table:table-cell>
          <table:table-cell table:style-name="ce7"/>
          <table:table-cell office:value-type="float" office:value="89.7" table:style-name="ce7">
            <text:p>89.70<text:s/>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293749999999989" table:style-name="ce7">
            <text:p>89.29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5" table:style-name="ce7">
            <text:p>89.75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string" table:style-name="ce7">
            <text:p>風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string" table:style-name="ce7">
            <text:p>天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9375" table:style-name="ce7">
            <text:p>82.94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1.125" table:style-name="ce7">
            <text:p>81.13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4.2" table:style-name="ce7">
            <text:p>84.2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75" table:style-name="ce7">
            <text:p>77.7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875" table:style-name="ce7">
            <text:p>77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833333333333343" table:style-name="ce14">
            <text:p>87.83<text:s/></text:p>
          </table:table-cell>
          <table:table-cell table:style-name="ce14"/>
          <table:table-cell office:value-type="float" office:value="88" table:style-name="ce14">
            <text:p>88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5.5" table:style-name="ce17">
            <text:p>85.50<text:s/></text:p>
          </table:table-cell>
          <table:table-cell table:style-name="ce17"/>
          <table:table-cell office:value-type="float" office:value="83.5" table:style-name="ce17">
            <text:p>83.50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.875" table:style-name="ce17">
            <text:p>83.88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" table:style-name="ce7">
            <text:p>85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table:style-name="ce7"/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125" table:style-name="ce7">
            <text:p>77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375" table:style-name="ce7">
            <text:p>79.3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7.666666666666657" table:style-name="ce7">
            <text:p>87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166666666666686" table:style-name="ce7">
            <text:p>86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2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7T00:00:00" table:style-name="ce4">
            <text:p>11月17日</text:p>
          </table:table-cell>
          <table:table-cell office:value-type="date" office:date-value="2025-11-18T00:00:00" table:style-name="ce4">
            <text:p>11月18日</text:p>
          </table:table-cell>
          <table:table-cell office:value-type="date" office:date-value="2025-11-19T00:00:00" table:style-name="ce4">
            <text:p>11月19日</text:p>
          </table:table-cell>
          <table:table-cell office:value-type="date" office:date-value="2025-11-20T00:00:00" table:style-name="ce4">
            <text:p>11月20日</text:p>
          </table:table-cell>
          <table:table-cell office:value-type="date" office:date-value="2025-11-21T00:00:00" table:style-name="ce4">
            <text:p>11月2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79999999999993" table:style-name="ce7">
            <text:p>89.6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.85" table:style-name="ce7">
            <text:p>84.8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070000000000007" table:style-name="ce7">
            <text:p>84.0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7" table:style-name="ce7">
            <text:p>77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066666666666677" table:style-name="ce14">
            <text:p>88.0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11999999999999" table:style-name="ce7">
            <text:p>86.1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366666666666674" table:style-name="ce7">
            <text:p>83.37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99999999999994" table:style-name="ce7">
            <text:p>78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6.866666666666674" table:style-name="ce7">
            <text:p>86.8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24T00:00:00" table:style-name="ce4">
            <text:p>11月24日</text:p>
          </table:table-cell>
          <table:table-cell office:value-type="date" office:date-value="2025-11-25T00:00:00" table:style-name="ce4">
            <text:p>11月25日</text:p>
          </table:table-cell>
          <table:table-cell office:value-type="date" office:date-value="2025-11-26T00:00:00" table:style-name="ce4">
            <text:p>11月26日</text:p>
          </table:table-cell>
          <table:table-cell office:value-type="date" office:date-value="2025-11-27T00:00:00" table:style-name="ce4">
            <text:p>11月27日</text:p>
          </table:table-cell>
          <table:table-cell office:value-type="date" office:date-value="2025-11-28T00:00:00" table:style-name="ce4">
            <text:p>11月28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7" table:style-name="ce7">
            <text:p>83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3" table:style-name="ce10">
            <text:p>86.3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504999999999995" table:style-name="ce7">
            <text:p>84.51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2" table:style-name="ce7">
            <text:p>76.2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900000000000006" table:style-name="ce7">
            <text:p>76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01T00:00:00" table:style-name="ce4">
            <text:p>12月1日</text:p>
          </table:table-cell>
          <table:table-cell office:value-type="date" office:date-value="2025-12-02T00:00:00" table:style-name="ce4">
            <text:p>12月2日</text:p>
          </table:table-cell>
          <table:table-cell office:value-type="date" office:date-value="2025-12-03T00:00:00" table:style-name="ce4">
            <text:p>12月3日</text:p>
          </table:table-cell>
          <table:table-cell office:value-type="date" office:date-value="2025-12-04T00:00:00" table:style-name="ce4">
            <text:p>12月4日</text:p>
          </table:table-cell>
          <table:table-cell office:value-type="date" office:date-value="2025-12-05T00:00:00" table:style-name="ce4">
            <text:p>12月5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40000000000009" table:style-name="ce7">
            <text:p>89.74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1" table:style-name="ce7">
            <text:p>89.1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35" table:style-name="ce7">
            <text:p>85.3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26666666666668" table:style-name="ce7">
            <text:p>87.2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2" table:style-name="ce10">
            <text:p>85.2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85.224999999999994" table:style-name="ce7">
            <text:p>85.2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059999999999988" table:style-name="ce7">
            <text:p>84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8" table:style-name="ce7">
            <text:p>77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8.933333333333351" table:style-name="ce14">
            <text:p>88.9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6.25" table:style-name="ce17">
            <text:p>86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97999999999999" table:style-name="ce7">
            <text:p>86.9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13333333333334" table:style-name="ce7">
            <text:p>85.1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.23333333333332" table:style-name="ce7">
            <text:p>87.23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15" table:style-name="ce7">
            <text:p>87.1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08T00:00:00" table:style-name="ce4">
            <text:p>12月8日</text:p>
          </table:table-cell>
          <table:table-cell office:value-type="date" office:date-value="2025-12-09T00:00:00" table:style-name="ce4">
            <text:p>12月9日</text:p>
          </table:table-cell>
          <table:table-cell office:value-type="date" office:date-value="2025-12-10T00:00:00" table:style-name="ce4">
            <text:p>12月10日</text:p>
          </table:table-cell>
          <table:table-cell office:value-type="date" office:date-value="2025-12-11T00:00:00" table:style-name="ce4">
            <text:p>12月11日</text:p>
          </table:table-cell>
          <table:table-cell office:value-type="date" office:date-value="2025-12-12T00:00:00" table:style-name="ce4">
            <text:p>12月12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34999999999999" table:style-name="ce7">
            <text:p>89.74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85" table:style-name="ce7">
            <text:p>84.8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8.5" table:style-name="ce10">
            <text:p>88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25000000000006" table:style-name="ce7">
            <text:p>84.5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3.47" table:style-name="ce7">
            <text:p>83.47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5.400000000000006" table:style-name="ce7">
            <text:p>75.4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3" table:style-name="ce7">
            <text:p>77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9.3" table:style-name="ce14">
            <text:p>89.3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7" table:style-name="ce17">
            <text:p>83.7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433333333333323" table:style-name="ce7">
            <text:p>83.4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3333333333332" table:style-name="ce7">
            <text:p>87.7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15T00:00:00" table:style-name="ce4">
            <text:p>12月15日</text:p>
          </table:table-cell>
          <table:table-cell office:value-type="date" office:date-value="2025-12-16T00:00:00" table:style-name="ce4">
            <text:p>12月16日</text:p>
          </table:table-cell>
          <table:table-cell office:value-type="date" office:date-value="2025-12-17T00:00:00" table:style-name="ce4">
            <text:p>12月17日</text:p>
          </table:table-cell>
          <table:table-cell office:value-type="date" office:date-value="2025-12-18T00:00:00" table:style-name="ce4">
            <text:p>12月18日</text:p>
          </table:table-cell>
          <table:table-cell office:value-type="date" office:date-value="2025-12-19T00:00:00" table:style-name="ce4">
            <text:p>12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6.25" table:style-name="ce7">
            <text:p>86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運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8" table:style-name="ce7">
            <text:p>89.80<text:s/></text:p>
          </table:table-cell>
          <table:table-cell office:value-type="string" table:style-name="ce7">
            <text:p>動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9.625" table:style-name="ce7">
            <text:p>89.6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會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string" table:style-name="ce7">
            <text:p>頒</text:p>
          </table:table-cell>
          <table:table-cell office:value-type="float" office:value="82.375" table:style-name="ce7">
            <text:p>82.38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.625" table:style-name="ce7">
            <text:p>81.63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.5" table:style-name="ce7">
            <text:p>83.50<text:s/></text:p>
          </table:table-cell>
          <table:table-cell office:value-type="string" table:style-name="ce7">
            <text:p>獎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8.958333333333343" table:style-name="ce7">
            <text:p>88.96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8.5" table:style-name="ce10">
            <text:p>88.5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6.5" table:style-name="ce10">
            <text:p>86.50<text:s/></text:p>
          </table:table-cell>
          <table:table-cell table:style-name="ce10"/>
          <table:table-cell office:value-type="float" office:value="86.625" table:style-name="ce10">
            <text:p>86.63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25" table:style-name="ce7">
            <text:p>80.25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2.375" table:style-name="ce7">
            <text:p>82.38<text:s/></text:p>
          </table:table-cell>
          <table:table-cell table:style-name="ce7"/>
          <table:table-cell office:value-type="float" office:value="84.09375" table:style-name="ce7">
            <text:p>84.09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2.6" table:style-name="ce7">
            <text:p>82.60<text:s/></text:p>
          </table:table-cell>
          <table:table-cell table:style-name="ce7"/>
          <table:table-cell office:value-type="float" office:value="83.300000000000011" table:style-name="ce7">
            <text:p>83.3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table:style-name="ce7"/>
          <table:table-cell office:value-type="float" office:value="80.125" table:style-name="ce7">
            <text:p>80.1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" table:style-name="ce7">
            <text:p>75.00<text:s/></text:p>
          </table:table-cell>
          <table:table-cell table:style-name="ce7"/>
          <table:table-cell office:value-type="float" office:value="76.125" table:style-name="ce7">
            <text:p>76.1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" table:style-name="ce14">
            <text:p>89.00<text:s/></text:p>
          </table:table-cell>
          <table:table-cell table:style-name="ce14"/>
          <table:table-cell office:value-type="float" office:value="88.666666666666657" table:style-name="ce14">
            <text:p>88.6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6.25" table:style-name="ce17">
            <text:p>86.2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1.25" table:style-name="ce17">
            <text:p>81.25<text:s/></text:p>
          </table:table-cell>
          <table:table-cell office:value-type="float" office:value="83.5" table:style-name="ce17">
            <text:p>83.50<text:s/></text:p>
          </table:table-cell>
          <table:table-cell table:style-name="ce17"/>
          <table:table-cell office:value-type="float" office:value="83.8125" table:style-name="ce17">
            <text:p>83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.225000000000009" table:style-name="ce7">
            <text:p>86.2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75" table:style-name="ce7">
            <text:p>84.75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333333333333343" table:style-name="ce7">
            <text:p>83.33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3.125" table:style-name="ce7">
            <text:p>83.1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375" table:style-name="ce7">
            <text:p>83.38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7.75" table:style-name="ce7">
            <text:p>77.7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9.75" table:style-name="ce7">
            <text:p>79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25" table:style-name="ce7">
            <text:p>87.25<text:s/></text:p>
          </table:table-cell>
          <table:table-cell table:style-name="ce7"/>
          <table:table-cell office:value-type="float" office:value="87.6875" table:style-name="ce7">
            <text:p>87.69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5" table:number-columns-repeated="12" table:default-cell-style-name="ce30"/>
        <table:table-column table:style-name="co4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000" table:default-cell-style-name="ce30"/>
        <table:table-column table:style-name="co1" table:number-columns-repeated="15361" table:default-cell-style-name="ce1"/>
        <table:table-row table:style-name="ro2">
          <table:table-cell office:value-type="string" table:number-columns-spanned="1" table:number-rows-spanned="2" table:style-name="ce56">
            <text:p>年級</text:p>
          </table:table-cell>
          <table:table-cell office:value-type="string" table:number-columns-spanned="1" table:number-rows-spanned="2" table:style-name="ce56">
            <text:p>班級</text:p>
          </table:table-cell>
          <table:table-cell office:value-type="string" table:number-columns-spanned="21" table:number-rows-spanned="1" table:style-name="ce56">
            <text:p>114-1 生活整潔競賽成績總表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1">
            <text:p>第20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3.625" table:style-name="ce36">
            <text:p>83.63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6.25" table:style-name="ce34">
            <text:p>86.25<text:s/></text:p>
          </table:table-cell>
          <table:table-cell table:number-columns-repeated="3" table:style-name="ce36"/>
          <table:table-cell table:style-name="ce34"/>
          <table:table-cell office:value-type="float" office:value="84.463095238095235" table:formula="of:=AVERAGE([.C3:.T3])" table:style-name="ce37">
            <text:p>84.46<text:s/></text:p>
          </table:table-cell>
          <table:table-cell office:value-type="float" office:value="6" table:formula="of:=RANK([.U3];[.$U$3:.$U$13])" table:style-name="ce38">
            <text:p>6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5" table:style-name="ce35">
            <text:p>80.50<text:s/></text:p>
          </table:table-cell>
          <table:table-cell office:value-type="float" office:value="80.8" table:style-name="ce36">
            <text:p>80.80<text:s/></text:p>
          </table:table-cell>
          <table:table-cell office:value-type="float" office:value="84.375" table:style-name="ce36">
            <text:p>84.38<text:s/></text:p>
          </table:table-cell>
          <table:table-cell office:value-type="float" office:value="82.8" table:style-name="ce36">
            <text:p>82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2.6" table:style-name="ce34">
            <text:p>82.6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3.2" table:style-name="ce34">
            <text:p>83.20<text:s/></text:p>
          </table:table-cell>
          <table:table-cell office:value-type="float" office:value="83.875" table:style-name="ce34">
            <text:p>83.88<text:s/></text:p>
          </table:table-cell>
          <table:table-cell table:number-columns-repeated="3" table:style-name="ce36"/>
          <table:table-cell table:style-name="ce34"/>
          <table:table-cell office:value-type="float" office:value="83.242857142857147" table:formula="of:=AVERAGE([.C4:.T4])" table:style-name="ce37">
            <text:p>83.24<text:s/></text:p>
          </table:table-cell>
          <table:table-cell office:value-type="float" office:value="8" table:formula="of:=RANK([.U4];[.$U$3:.$U$13])" table:style-name="ce38">
            <text:p>8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333333333333329" table:style-name="ce35">
            <text:p>87.33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5" table:style-name="ce36">
            <text:p>85.00<text:s/></text:p>
          </table:table-cell>
          <table:table-cell office:value-type="float" office:value="85.875" table:style-name="ce36">
            <text:p>85.88<text:s/></text:p>
          </table:table-cell>
          <table:table-cell office:value-type="float" office:value="85.2" table:style-name="ce34">
            <text:p>85.20<text:s/></text:p>
          </table:table-cell>
          <table:table-cell office:value-type="float" office:value="86.8" table:style-name="ce34">
            <text:p>86.80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6" table:style-name="ce34">
            <text:p>86.00<text:s/></text:p>
          </table:table-cell>
          <table:table-cell table:number-columns-repeated="3" table:style-name="ce36"/>
          <table:table-cell table:style-name="ce34"/>
          <table:table-cell office:value-type="float" office:value="86.088095238095235" table:formula="of:=AVERAGE([.C5:.T5])" table:style-name="ce37">
            <text:p>86.09<text:s/></text:p>
          </table:table-cell>
          <table:table-cell office:value-type="float" office:value="4" table:formula="of:=RANK([.U5];[.$U$3:.$U$13])" table:style-name="ce38">
            <text:p>4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7.295000000000002" table:style-name="ce34">
            <text:p>87.30<text:s/></text:p>
          </table:table-cell>
          <table:table-cell office:value-type="float" office:value="88.068749999999994" table:style-name="ce34">
            <text:p>88.07<text:s/></text:p>
          </table:table-cell>
          <table:table-cell office:value-type="float" office:value="88.275000000000006" table:style-name="ce34">
            <text:p>88.28<text:s/></text:p>
          </table:table-cell>
          <table:table-cell office:value-type="float" office:value="87.566666666666663" table:style-name="ce35">
            <text:p>87.57<text:s/></text:p>
          </table:table-cell>
          <table:table-cell office:value-type="float" office:value="87.859999999999985" table:style-name="ce36">
            <text:p>87.86<text:s/></text:p>
          </table:table-cell>
          <table:table-cell office:value-type="float" office:value="88.7" table:style-name="ce36">
            <text:p>88.70<text:s/></text:p>
          </table:table-cell>
          <table:table-cell office:value-type="float" office:value="88.775000000000006" table:style-name="ce36">
            <text:p>88.78<text:s/></text:p>
          </table:table-cell>
          <table:table-cell office:value-type="float" office:value="88.740000000000009" table:style-name="ce36">
            <text:p>88.74<text:s/></text:p>
          </table:table-cell>
          <table:table-cell office:value-type="float" office:value="89.293749999999989" table:style-name="ce36">
            <text:p>89.29<text:s/></text:p>
          </table:table-cell>
          <table:table-cell office:value-type="float" office:value="89.679999999999993" table:style-name="ce34">
            <text:p>89.68<text:s/></text:p>
          </table:table-cell>
          <table:table-cell office:value-type="float" office:value="89.8" table:style-name="ce34">
            <text:p>89.80<text:s/></text:p>
          </table:table-cell>
          <table:table-cell office:value-type="float" office:value="89.740000000000009" table:style-name="ce34">
            <text:p>89.74<text:s/></text:p>
          </table:table-cell>
          <table:table-cell office:value-type="float" office:value="89.734999999999999" table:style-name="ce34">
            <text:p>89.74<text:s/></text:p>
          </table:table-cell>
          <table:table-cell office:value-type="float" office:value="89.8" table:style-name="ce34">
            <text:p>89.80<text:s/></text:p>
          </table:table-cell>
          <table:table-cell table:number-columns-repeated="3" table:style-name="ce36"/>
          <table:table-cell table:style-name="ce34"/>
          <table:table-cell office:value-type="float" office:value="88.809226190476167" table:formula="of:=AVERAGE([.C6:.T6])" table:style-name="ce37">
            <text:p>88.81<text:s/></text:p>
          </table:table-cell>
          <table:table-cell office:value-type="float" office:value="2" table:formula="of:=RANK([.U6];[.$U$3:.$U$13])" table:style-name="ce38">
            <text:p>2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8.3" table:style-name="ce34">
            <text:p>88.3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.75" table:style-name="ce36">
            <text:p>89.75<text:s/></text:p>
          </table:table-cell>
          <table:table-cell office:value-type="float" office:value="89.7" table:style-name="ce34">
            <text:p>89.70<text:s/>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1" table:style-name="ce34">
            <text:p>89.10<text:s/></text:p>
          </table:table-cell>
          <table:table-cell office:value-type="float" office:value="90" table:style-name="ce34">
            <text:p>90.00<text:s/></text:p>
          </table:table-cell>
          <table:table-cell office:value-type="float" office:value="89.625" table:style-name="ce34">
            <text:p>89.63<text:s/></text:p>
          </table:table-cell>
          <table:table-cell table:number-columns-repeated="3" table:style-name="ce36"/>
          <table:table-cell table:style-name="ce34"/>
          <table:table-cell office:value-type="float" office:value="88.88928571428572" table:formula="of:=AVERAGE([.C7:.T7])" table:style-name="ce37">
            <text:p>88.89<text:s/></text:p>
          </table:table-cell>
          <table:table-cell office:value-type="float" office:value="1" table:formula="of:=RANK([.U7];[.$U$3:.$U$13])" table:style-name="ce38">
            <text:p>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.333333333333329" table:style-name="ce35">
            <text:p>85.33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3.4" table:style-name="ce36">
            <text:p>83.40<text:s/></text:p>
          </table:table-cell>
          <table:table-cell office:value-type="float" office:value="86.3" table:style-name="ce36">
            <text:p>86.3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.3" table:style-name="ce34">
            <text:p>86.30<text:s/></text:p>
          </table:table-cell>
          <table:table-cell office:value-type="float" office:value="86.1" table:style-name="ce34">
            <text:p>86.1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25" table:style-name="ce34">
            <text:p>85.25<text:s/></text:p>
          </table:table-cell>
          <table:table-cell table:number-columns-repeated="3" table:style-name="ce36"/>
          <table:table-cell table:style-name="ce34"/>
          <table:table-cell office:value-type="float" office:value="85.529166666666654" table:formula="of:=AVERAGE([.C8:.T8])" table:style-name="ce37">
            <text:p>85.53<text:s/></text:p>
          </table:table-cell>
          <table:table-cell office:value-type="float" office:value="5" table:formula="of:=RANK([.U8];[.$U$3:.$U$13])" table:style-name="ce38">
            <text:p>5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1.5" table:style-name="ce34">
            <text:p>81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2.25" table:style-name="ce34">
            <text:p>82.25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1.400000000000006" table:style-name="ce36">
            <text:p>81.4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0.5" table:style-name="ce36">
            <text:p>80.50<text:s/>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3.7" table:style-name="ce34">
            <text:p>83.70<text:s/></text:p>
          </table:table-cell>
          <table:table-cell office:value-type="float" office:value="83.9" table:style-name="ce34">
            <text:p>83.9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1.125" table:style-name="ce34">
            <text:p>81.13<text:s/></text:p>
          </table:table-cell>
          <table:table-cell table:number-columns-repeated="3" table:style-name="ce36"/>
          <table:table-cell table:style-name="ce34"/>
          <table:table-cell office:value-type="float" office:value="82.536309523809521" table:formula="of:=AVERAGE([.C9:.T9])" table:style-name="ce37">
            <text:p>82.54<text:s/></text:p>
          </table:table-cell>
          <table:table-cell office:value-type="float" office:value="9" table:formula="of:=RANK([.U9];[.$U$3:.$U$13])" table:style-name="ce38">
            <text:p>9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0.05" table:style-name="ce34">
            <text:p>80.0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6875" table:style-name="ce34">
            <text:p>81.69<text:s/></text:p>
          </table:table-cell>
          <table:table-cell office:value-type="float" office:value="76" table:style-name="ce35">
            <text:p>76.00<text:s/></text:p>
          </table:table-cell>
          <table:table-cell office:value-type="float" office:value="79.900000000000006" table:style-name="ce36">
            <text:p>79.9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599999999999994" table:style-name="ce34">
            <text:p>81.60<text:s/></text:p>
          </table:table-cell>
          <table:table-cell office:value-type="float" office:value="81.599999999999994" table:style-name="ce34">
            <text:p>81.60<text:s/></text:p>
          </table:table-cell>
          <table:table-cell office:value-type="float" office:value="83.1" table:style-name="ce34">
            <text:p>83.10<text:s/></text:p>
          </table:table-cell>
          <table:table-cell office:value-type="float" office:value="82.6" table:style-name="ce34">
            <text:p>82.60<text:s/></text:p>
          </table:table-cell>
          <table:table-cell office:value-type="float" office:value="82.375" table:style-name="ce34">
            <text:p>82.38<text:s/></text:p>
          </table:table-cell>
          <table:table-cell table:number-columns-repeated="3" table:style-name="ce36"/>
          <table:table-cell table:style-name="ce39"/>
          <table:table-cell office:value-type="float" office:value="81.57946428571428" table:formula="of:=AVERAGE([.C10:.T10])" table:style-name="ce37">
            <text:p>81.58<text:s/></text:p>
          </table:table-cell>
          <table:table-cell office:value-type="float" office:value="10" table:formula="of:=RANK([.U10];[.$U$3:.$U$13])" table:style-name="ce38">
            <text:p>10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" table:style-name="ce34">
            <text:p>80.0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8.166666666666671" table:style-name="ce35">
            <text:p>78.17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875" table:style-name="ce36">
            <text:p>78.88<text:s/></text:p>
          </table:table-cell>
          <table:table-cell office:value-type="float" office:value="77" table:style-name="ce36">
            <text:p>77.00<text:s/></text:p>
          </table:table-cell>
          <table:table-cell office:value-type="float" office:value="78.8" table:style-name="ce36">
            <text:p>78.80<text:s/></text:p>
          </table:table-cell>
          <table:table-cell office:value-type="float" office:value="77.5" table:style-name="ce36">
            <text:p>77.50<text:s/>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0.400000000000006" table:style-name="ce34">
            <text:p>80.40<text:s/></text:p>
          </table:table-cell>
          <table:table-cell office:value-type="float" office:value="81.625" table:style-name="ce34">
            <text:p>81.63<text:s/></text:p>
          </table:table-cell>
          <table:table-cell table:number-columns-repeated="3" table:style-name="ce36"/>
          <table:table-cell table:style-name="ce34"/>
          <table:table-cell office:value-type="float" office:value="79.236904761904768" table:formula="of:=AVERAGE([.C11:.T11])" table:style-name="ce37">
            <text:p>79.24<text:s/></text:p>
          </table:table-cell>
          <table:table-cell office:value-type="float" office:value="11" table:formula="of:=RANK([.U11];[.$U$3:.$U$13])" table:style-name="ce38">
            <text:p>1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3.9375" table:style-name="ce34">
            <text:p>83.94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45" table:style-name="ce36">
            <text:p>82.45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5.45" table:style-name="ce36">
            <text:p>85.45<text:s/></text:p>
          </table:table-cell>
          <table:table-cell office:value-type="float" office:value="85.15" table:style-name="ce36">
            <text:p>85.15<text:s/></text:p>
          </table:table-cell>
          <table:table-cell office:value-type="float" office:value="82.9375" table:style-name="ce36">
            <text:p>82.94<text:s/></text:p>
          </table:table-cell>
          <table:table-cell office:value-type="float" office:value="84.85" table:style-name="ce34">
            <text:p>84.85<text:s/>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5.35" table:style-name="ce34">
            <text:p>85.35<text:s/></text:p>
          </table:table-cell>
          <table:table-cell office:value-type="float" office:value="84.85" table:style-name="ce34">
            <text:p>84.85<text:s/></text:p>
          </table:table-cell>
          <table:table-cell office:value-type="float" office:value="84.875" table:style-name="ce34">
            <text:p>84.88<text:s/></text:p>
          </table:table-cell>
          <table:table-cell table:number-columns-repeated="3" table:style-name="ce36"/>
          <table:table-cell table:style-name="ce34"/>
          <table:table-cell office:value-type="float" office:value="84.232142857142861" table:formula="of:=AVERAGE([.C12:.T12])" table:style-name="ce37">
            <text:p>84.23<text:s/></text:p>
          </table:table-cell>
          <table:table-cell office:value-type="float" office:value="7" table:formula="of:=RANK([.U12];[.$U$3:.$U$13])" table:style-name="ce38">
            <text:p>7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533333333333331" table:style-name="ce41">
            <text:p>87.53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" table:style-name="ce41">
            <text:p>87.50<text:s/></text:p>
          </table:table-cell>
          <table:table-cell office:value-type="float" office:value="86.5" table:style-name="ce42">
            <text:p>86.50<text:s/></text:p>
          </table:table-cell>
          <table:table-cell office:value-type="float" office:value="87.033333333333331" table:style-name="ce43">
            <text:p>87.03<text:s/></text:p>
          </table:table-cell>
          <table:table-cell office:value-type="float" office:value="87.416666666666657" table:style-name="ce43">
            <text:p>87.42<text:s/></text:p>
          </table:table-cell>
          <table:table-cell office:value-type="float" office:value="87.9" table:style-name="ce43">
            <text:p>87.90<text:s/></text:p>
          </table:table-cell>
          <table:table-cell office:value-type="float" office:value="88.066666666666649" table:style-name="ce43">
            <text:p>88.07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7.166666666666671" table:style-name="ce41">
            <text:p>87.17<text:s/></text:p>
          </table:table-cell>
          <table:table-cell office:value-type="float" office:value="87.166666666666671" table:style-name="ce41">
            <text:p>87.17<text:s/></text:p>
          </table:table-cell>
          <table:table-cell office:value-type="float" office:value="87.26666666666668" table:style-name="ce41">
            <text:p>87.27<text:s/></text:p>
          </table:table-cell>
          <table:table-cell office:value-type="float" office:value="88.166666666666657" table:style-name="ce41">
            <text:p>88.17<text:s/></text:p>
          </table:table-cell>
          <table:table-cell office:value-type="float" office:value="88.958333333333343" table:style-name="ce41">
            <text:p>88.96<text:s/></text:p>
          </table:table-cell>
          <table:table-cell table:number-columns-repeated="3" table:style-name="ce43"/>
          <table:table-cell table:style-name="ce41"/>
          <table:table-cell office:value-type="float" office:value="87.572023809523799" table:formula="of:=AVERAGE([.C13:.T13])" table:style-name="ce44">
            <text:p>87.57<text:s/></text:p>
          </table:table-cell>
          <table:table-cell office:value-type="float" office:value="3" table:formula="of:=RANK([.U13];[.$U$3:.$U$13])" table:style-name="ce45">
            <text:p>3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6">
            <text:p>農</text:p>
          </table:table-cell>
          <table:table-cell office:value-type="float" office:value="83" table:style-name="ce47">
            <text:p>83.00<text:s/></text:p>
          </table:table-cell>
          <table:table-cell office:value-type="float" office:value="85.25" table:style-name="ce47">
            <text:p>85.25<text:s/></text:p>
          </table:table-cell>
          <table:table-cell office:value-type="float" office:value="85.375" table:style-name="ce47">
            <text:p>85.38<text:s/></text:p>
          </table:table-cell>
          <table:table-cell office:value-type="float" office:value="83.666666666666671" table:style-name="ce48">
            <text:p>83.67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6" table:style-name="ce49">
            <text:p>86.00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5.6" table:style-name="ce49">
            <text:p>85.60<text:s/></text:p>
          </table:table-cell>
          <table:table-cell office:value-type="float" office:value="84.25" table:style-name="ce49">
            <text:p>84.25<text:s/></text:p>
          </table:table-cell>
          <table:table-cell office:value-type="float" office:value="85.6" table:style-name="ce47">
            <text:p>85.60<text:s/></text:p>
          </table:table-cell>
          <table:table-cell office:value-type="float" office:value="86.3" table:style-name="ce47">
            <text:p>86.30<text:s/></text:p>
          </table:table-cell>
          <table:table-cell office:value-type="float" office:value="85.2" table:style-name="ce47">
            <text:p>85.20<text:s/></text:p>
          </table:table-cell>
          <table:table-cell office:value-type="float" office:value="87" table:style-name="ce47">
            <text:p>87.00<text:s/></text:p>
          </table:table-cell>
          <table:table-cell office:value-type="float" office:value="86.625" table:style-name="ce47">
            <text:p>86.63<text:s/></text:p>
          </table:table-cell>
          <table:table-cell table:number-columns-repeated="3" table:style-name="ce49"/>
          <table:table-cell table:style-name="ce47"/>
          <table:table-cell office:value-type="float" office:value="85.319047619047623" table:formula="of:=AVERAGE([.C14:.T14])" table:style-name="ce50">
            <text:p>85.32<text:s/></text:p>
          </table:table-cell>
          <table:table-cell office:value-type="float" office:value="3" table:formula="of:=RANK([.U14];[.$U$14:.$U$24])" table:style-name="ce51">
            <text:p>3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2.75" table:style-name="ce34">
            <text:p>82.75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81" table:style-name="ce35">
            <text:p>81.0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375" table:style-name="ce36">
            <text:p>81.38<text:s/></text:p>
          </table:table-cell>
          <table:table-cell office:value-type="float" office:value="80.2" table:style-name="ce36">
            <text:p>80.20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0" table:style-name="ce36">
            <text:p>80.00<text:s/></text:p>
          </table:table-cell>
          <table:table-cell office:value-type="float" office:value="81.8" table:style-name="ce34">
            <text:p>81.80<text:s/></text:p>
          </table:table-cell>
          <table:table-cell office:value-type="float" office:value="82.2" table:style-name="ce34">
            <text:p>82.20<text:s/></text:p>
          </table:table-cell>
          <table:table-cell office:value-type="float" office:value="81.8" table:style-name="ce34">
            <text:p>81.80<text:s/></text:p>
          </table:table-cell>
          <table:table-cell office:value-type="float" office:value="80.8" table:style-name="ce34">
            <text:p>80.80<text:s/></text:p>
          </table:table-cell>
          <table:table-cell office:value-type="float" office:value="82.375" table:style-name="ce34">
            <text:p>82.38<text:s/></text:p>
          </table:table-cell>
          <table:table-cell table:number-columns-repeated="3" table:style-name="ce36"/>
          <table:table-cell table:style-name="ce34"/>
          <table:table-cell office:value-type="float" office:value="81.30714285714285" table:formula="of:=AVERAGE([.C15:.T15])" table:style-name="ce37">
            <text:p>81.31<text:s/></text:p>
          </table:table-cell>
          <table:table-cell office:value-type="float" office:value="9" table:formula="of:=RANK([.U15];[.$U$14:.$U$24])" table:style-name="ce52">
            <text:p>9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5625" table:style-name="ce34">
            <text:p>84.56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4.333333333333329" table:style-name="ce35">
            <text:p>84.33<text:s/>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5.5625" table:style-name="ce36">
            <text:p>85.56<text:s/></text:p>
          </table:table-cell>
          <table:table-cell office:value-type="float" office:value="84.75" table:style-name="ce36">
            <text:p>84.75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375" table:style-name="ce36">
            <text:p>83.38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4.45" table:style-name="ce34">
            <text:p>84.45<text:s/></text:p>
          </table:table-cell>
          <table:table-cell office:value-type="float" office:value="84.8" table:style-name="ce34">
            <text:p>84.80<text:s/></text:p>
          </table:table-cell>
          <table:table-cell office:value-type="float" office:value="83.625" table:style-name="ce34">
            <text:p>83.63<text:s/></text:p>
          </table:table-cell>
          <table:table-cell table:number-columns-repeated="3" table:style-name="ce36"/>
          <table:table-cell table:style-name="ce34"/>
          <table:table-cell office:value-type="float" office:value="84.436309523809527" table:formula="of:=AVERAGE([.C16:.T16])" table:style-name="ce37">
            <text:p>84.44<text:s/></text:p>
          </table:table-cell>
          <table:table-cell office:value-type="float" office:value="5" table:formula="of:=RANK([.U16];[.$U$14:.$U$24])" table:style-name="ce52">
            <text:p>5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2.666666666666671" table:style-name="ce34">
            <text:p>82.67<text:s/></text:p>
          </table:table-cell>
          <table:table-cell office:value-type="float" office:value="83.958333333333343" table:style-name="ce34">
            <text:p>83.96<text:s/></text:p>
          </table:table-cell>
          <table:table-cell office:value-type="float" office:value="81.0625" table:style-name="ce34">
            <text:p>81.06<text:s/></text:p>
          </table:table-cell>
          <table:table-cell office:value-type="float" office:value="82.083333333333329" table:style-name="ce35">
            <text:p>82.08<text:s/></text:p>
          </table:table-cell>
          <table:table-cell office:value-type="float" office:value="82.9" table:style-name="ce36">
            <text:p>82.90<text:s/></text:p>
          </table:table-cell>
          <table:table-cell office:value-type="float" office:value="85.354166666666657" table:style-name="ce36">
            <text:p>85.35<text:s/></text:p>
          </table:table-cell>
          <table:table-cell office:value-type="float" office:value="84.491666666666674" table:style-name="ce36">
            <text:p>84.49<text:s/></text:p>
          </table:table-cell>
          <table:table-cell office:value-type="float" office:value="84.174999999999997" table:style-name="ce36">
            <text:p>84.18<text:s/></text:p>
          </table:table-cell>
          <table:table-cell office:value-type="float" office:value="82.666666666666657" table:style-name="ce36">
            <text:p>82.67<text:s/></text:p>
          </table:table-cell>
          <table:table-cell office:value-type="float" office:value="85.375" table:style-name="ce34">
            <text:p>85.38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5.224999999999994" table:style-name="ce34">
            <text:p>85.23<text:s/></text:p>
          </table:table-cell>
          <table:table-cell office:value-type="float" office:value="84.525000000000006" table:style-name="ce34">
            <text:p>84.53<text:s/></text:p>
          </table:table-cell>
          <table:table-cell office:value-type="float" office:value="84.09375" table:style-name="ce34">
            <text:p>84.09<text:s/></text:p>
          </table:table-cell>
          <table:table-cell table:number-columns-repeated="3" table:style-name="ce36"/>
          <table:table-cell table:style-name="ce34"/>
          <table:table-cell office:value-type="float" office:value="83.648363095238096" table:formula="of:=AVERAGE([.C17:.T17])" table:style-name="ce37">
            <text:p>83.65<text:s/></text:p>
          </table:table-cell>
          <table:table-cell office:value-type="float" office:value="7" table:formula="of:=RANK([.U17];[.$U$14:.$U$24])" table:style-name="ce52">
            <text:p>7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4" table:style-name="ce35">
            <text:p>84.00<text:s/></text:p>
          </table:table-cell>
          <table:table-cell office:value-type="float" office:value="85.7" table:style-name="ce36">
            <text:p>85.7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6.4" table:style-name="ce36">
            <text:p>86.40<text:s/></text:p>
          </table:table-cell>
          <table:table-cell office:value-type="float" office:value="86.9" table:style-name="ce36">
            <text:p>86.9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" table:style-name="ce34">
            <text:p>86.00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6.4" table:style-name="ce34">
            <text:p>86.40<text:s/></text:p>
          </table:table-cell>
          <table:table-cell office:value-type="float" office:value="85.5" table:style-name="ce34">
            <text:p>85.50<text:s/></text:p>
          </table:table-cell>
          <table:table-cell table:number-columns-repeated="3" table:style-name="ce36"/>
          <table:table-cell table:style-name="ce34"/>
          <table:table-cell office:value-type="float" office:value="85.789285714285725" table:formula="of:=AVERAGE([.C18:.T18])" table:style-name="ce37">
            <text:p>85.79<text:s/></text:p>
          </table:table-cell>
          <table:table-cell office:value-type="float" office:value="2" table:formula="of:=RANK([.U18];[.$U$14:.$U$24])" table:style-name="ce52">
            <text:p>2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415000000000006" table:style-name="ce34">
            <text:p>83.42<text:s/></text:p>
          </table:table-cell>
          <table:table-cell office:value-type="float" office:value="83.443749999999994" table:style-name="ce34">
            <text:p>83.44<text:s/></text:p>
          </table:table-cell>
          <table:table-cell office:value-type="float" office:value="81.949999999999989" table:style-name="ce34">
            <text:p>81.95<text:s/></text:p>
          </table:table-cell>
          <table:table-cell office:value-type="float" office:value="82.36666666666666" table:style-name="ce35">
            <text:p>82.37<text:s/></text:p>
          </table:table-cell>
          <table:table-cell office:value-type="float" office:value="84.460000000000008" table:style-name="ce36">
            <text:p>84.46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3.940000000000012" table:style-name="ce36">
            <text:p>83.94<text:s/></text:p>
          </table:table-cell>
          <table:table-cell office:value-type="float" office:value="83.46" table:style-name="ce36">
            <text:p>83.46<text:s/></text:p>
          </table:table-cell>
          <table:table-cell office:value-type="float" office:value="82.875" table:style-name="ce36">
            <text:p>82.88<text:s/></text:p>
          </table:table-cell>
          <table:table-cell office:value-type="float" office:value="84.070000000000007" table:style-name="ce34">
            <text:p>84.07<text:s/></text:p>
          </table:table-cell>
          <table:table-cell office:value-type="float" office:value="84.504999999999995" table:style-name="ce34">
            <text:p>84.51<text:s/></text:p>
          </table:table-cell>
          <table:table-cell office:value-type="float" office:value="84.059999999999988" table:style-name="ce34">
            <text:p>84.06<text:s/></text:p>
          </table:table-cell>
          <table:table-cell office:value-type="float" office:value="83.47" table:style-name="ce34">
            <text:p>83.47<text:s/></text:p>
          </table:table-cell>
          <table:table-cell office:value-type="float" office:value="83.300000000000011" table:style-name="ce34">
            <text:p>83.30<text:s/></text:p>
          </table:table-cell>
          <table:table-cell table:number-columns-repeated="3" table:style-name="ce36"/>
          <table:table-cell table:style-name="ce34"/>
          <table:table-cell office:value-type="float" office:value="83.579672619047614" table:formula="of:=AVERAGE([.C19:.T19])" table:style-name="ce37">
            <text:p>83.58<text:s/></text:p>
          </table:table-cell>
          <table:table-cell office:value-type="float" office:value="8" table:formula="of:=RANK([.U19];[.$U$14:.$U$24])" table:style-name="ce52">
            <text:p>8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2.8" table:style-name="ce34">
            <text:p>82.80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666666666666671" table:style-name="ce35">
            <text:p>80.67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4.125" table:style-name="ce36">
            <text:p>84.13<text:s/></text:p>
          </table:table-cell>
          <table:table-cell office:value-type="float" office:value="82.9" table:style-name="ce34">
            <text:p>82.90<text:s/></text:p>
          </table:table-cell>
          <table:table-cell office:value-type="float" office:value="86.2" table:style-name="ce34">
            <text:p>86.2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6" table:style-name="ce34">
            <text:p>86.00<text:s/></text:p>
          </table:table-cell>
          <table:table-cell table:number-columns-repeated="3" table:style-name="ce36"/>
          <table:table-cell table:style-name="ce34"/>
          <table:table-cell office:value-type="float" office:value="83.699404761904773" table:formula="of:=AVERAGE([.C20:.T20])" table:style-name="ce37">
            <text:p>83.70<text:s/></text:p>
          </table:table-cell>
          <table:table-cell office:value-type="float" office:value="6" table:formula="of:=RANK([.U20];[.$U$14:.$U$24])" table:style-name="ce52">
            <text:p>6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9.625" table:style-name="ce34">
            <text:p>79.63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8.833333333333329" table:style-name="ce35">
            <text:p>78.83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6.875" table:style-name="ce36">
            <text:p>76.88<text:s/></text:p>
          </table:table-cell>
          <table:table-cell office:value-type="float" office:value="77.599999999999994" table:style-name="ce36">
            <text:p>77.60<text:s/></text:p>
          </table:table-cell>
          <table:table-cell office:value-type="float" office:value="79.599999999999994" table:style-name="ce36">
            <text:p>79.60<text:s/></text:p>
          </table:table-cell>
          <table:table-cell office:value-type="float" office:value="77.75" table:style-name="ce36">
            <text:p>77.75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6.2" table:style-name="ce34">
            <text:p>76.20<text:s/></text:p>
          </table:table-cell>
          <table:table-cell office:value-type="float" office:value="75.7" table:style-name="ce34">
            <text:p>75.70<text:s/></text:p>
          </table:table-cell>
          <table:table-cell office:value-type="float" office:value="75.400000000000006" table:style-name="ce34">
            <text:p>75.40<text:s/></text:p>
          </table:table-cell>
          <table:table-cell office:value-type="float" office:value="80.125" table:style-name="ce34">
            <text:p>80.13<text:s/></text:p>
          </table:table-cell>
          <table:table-cell table:number-columns-repeated="3" table:style-name="ce36"/>
          <table:table-cell table:style-name="ce34"/>
          <table:table-cell office:value-type="float" office:value="78.118452380952377" table:formula="of:=AVERAGE([.C21:.T21])" table:style-name="ce37">
            <text:p>78.12<text:s/></text:p>
          </table:table-cell>
          <table:table-cell office:value-type="float" office:value="11" table:formula="of:=RANK([.U21];[.$U$14:.$U$24])" table:style-name="ce52">
            <text:p>11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77.5" table:style-name="ce35">
            <text:p>77.50<text:s/></text:p>
          </table:table-cell>
          <table:table-cell office:value-type="float" office:value="79.8" table:style-name="ce36">
            <text:p>79.80<text:s/></text:p>
          </table:table-cell>
          <table:table-cell office:value-type="float" office:value="79.875" table:style-name="ce36">
            <text:p>79.88<text:s/></text:p>
          </table:table-cell>
          <table:table-cell office:value-type="float" office:value="79.3" table:style-name="ce36">
            <text:p>79.30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7.875" table:style-name="ce36">
            <text:p>77.88<text:s/></text:p>
          </table:table-cell>
          <table:table-cell office:value-type="float" office:value="77.7" table:style-name="ce34">
            <text:p>77.70<text:s/></text:p>
          </table:table-cell>
          <table:table-cell office:value-type="float" office:value="78.3" table:style-name="ce34">
            <text:p>78.30<text:s/></text:p>
          </table:table-cell>
          <table:table-cell office:value-type="float" office:value="77.8" table:style-name="ce34">
            <text:p>77.80<text:s/></text:p>
          </table:table-cell>
          <table:table-cell office:value-type="float" office:value="77.3" table:style-name="ce34">
            <text:p>77.30<text:s/></text:p>
          </table:table-cell>
          <table:table-cell office:value-type="float" office:value="76.125" table:style-name="ce34">
            <text:p>76.13<text:s/></text:p>
          </table:table-cell>
          <table:table-cell table:number-columns-repeated="3" table:style-name="ce36"/>
          <table:table-cell table:style-name="ce34"/>
          <table:table-cell office:value-type="float" office:value="78.903571428571439" table:formula="of:=AVERAGE([.C22:.T22])" table:style-name="ce37">
            <text:p>78.90<text:s/></text:p>
          </table:table-cell>
          <table:table-cell office:value-type="float" office:value="10" table:formula="of:=RANK([.U22];[.$U$14:.$U$24])" table:style-name="ce52">
            <text:p>10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833333333333329" table:style-name="ce35">
            <text:p>83.83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5.25" table:style-name="ce36">
            <text:p>85.25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4.3" table:style-name="ce36">
            <text:p>84.30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3.9" table:style-name="ce34">
            <text:p>83.9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5" table:style-name="ce34">
            <text:p>85.00<text:s/>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5" table:style-name="ce34">
            <text:p>85.00<text:s/></text:p>
          </table:table-cell>
          <table:table-cell table:number-columns-repeated="3" table:style-name="ce36"/>
          <table:table-cell table:style-name="ce34"/>
          <table:table-cell office:value-type="float" office:value="84.450595238095232" table:formula="of:=AVERAGE([.C23:.T23])" table:style-name="ce37">
            <text:p>84.45<text:s/></text:p>
          </table:table-cell>
          <table:table-cell office:value-type="float" office:value="4" table:formula="of:=RANK([.U23];[.$U$14:.$U$24])" table:style-name="ce52">
            <text:p>4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866666666666646" table:style-name="ce41">
            <text:p>87.87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83333333333343" table:style-name="ce41">
            <text:p>87.58<text:s/></text:p>
          </table:table-cell>
          <table:table-cell office:value-type="float" office:value="86.166666666666671" table:style-name="ce42">
            <text:p>86.17<text:s/></text:p>
          </table:table-cell>
          <table:table-cell office:value-type="float" office:value="87.4" table:style-name="ce43">
            <text:p>87.40<text:s/></text:p>
          </table:table-cell>
          <table:table-cell office:value-type="float" office:value="88.375" table:style-name="ce43">
            <text:p>88.38<text:s/></text:p>
          </table:table-cell>
          <table:table-cell office:value-type="float" office:value="87.6" table:style-name="ce43">
            <text:p>87.60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8.166666666666657" table:style-name="ce43">
            <text:p>88.17<text:s/></text:p>
          </table:table-cell>
          <table:table-cell office:value-type="float" office:value="88.066666666666677" table:style-name="ce41">
            <text:p>88.07<text:s/></text:p>
          </table:table-cell>
          <table:table-cell office:value-type="float" office:value="88.5" table:style-name="ce41">
            <text:p>88.50<text:s/></text:p>
          </table:table-cell>
          <table:table-cell office:value-type="float" office:value="88.933333333333351" table:style-name="ce41">
            <text:p>88.93<text:s/></text:p>
          </table:table-cell>
          <table:table-cell office:value-type="float" office:value="89.3" table:style-name="ce41">
            <text:p>89.30<text:s/></text:p>
          </table:table-cell>
          <table:table-cell office:value-type="float" office:value="88.666666666666657" table:style-name="ce41">
            <text:p>88.67<text:s/></text:p>
          </table:table-cell>
          <table:table-cell table:number-columns-repeated="3" table:style-name="ce43"/>
          <table:table-cell table:style-name="ce41"/>
          <table:table-cell office:value-type="float" office:value="87.997023809523824" table:formula="of:=AVERAGE([.C24:.T24])" table:style-name="ce44">
            <text:p>88.00<text:s/></text:p>
          </table:table-cell>
          <table:table-cell office:value-type="float" office:value="1" table:formula="of:=RANK([.U24];[.$U$14:.$U$24])" table:style-name="ce53">
            <text:p>1</text:p>
          </table:table-cell>
          <table:table-cell table:style-name="ce52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6">
            <text:p>農</text:p>
          </table:table-cell>
          <table:table-cell office:value-type="float" office:value="86.8" table:style-name="ce47">
            <text:p>86.80<text:s/></text:p>
          </table:table-cell>
          <table:table-cell office:value-type="float" office:value="85.5" table:style-name="ce47">
            <text:p>85.50<text:s/></text:p>
          </table:table-cell>
          <table:table-cell office:value-type="float" office:value="84.8125" table:style-name="ce47">
            <text:p>84.81<text:s/></text:p>
          </table:table-cell>
          <table:table-cell office:value-type="float" office:value="84.583333333333329" table:style-name="ce48">
            <text:p>84.58<text:s/></text:p>
          </table:table-cell>
          <table:table-cell office:value-type="float" office:value="82.9" table:style-name="ce49">
            <text:p>82.90<text:s/></text:p>
          </table:table-cell>
          <table:table-cell office:value-type="float" office:value="82.5625" table:style-name="ce49">
            <text:p>82.56<text:s/></text:p>
          </table:table-cell>
          <table:table-cell office:value-type="float" office:value="84.1" table:style-name="ce49">
            <text:p>84.10<text:s/></text:p>
          </table:table-cell>
          <table:table-cell office:value-type="float" office:value="85.2" table:style-name="ce49">
            <text:p>85.20<text:s/></text:p>
          </table:table-cell>
          <table:table-cell office:value-type="float" office:value="83.875" table:style-name="ce49">
            <text:p>83.88<text:s/></text:p>
          </table:table-cell>
          <table:table-cell office:value-type="float" office:value="85.45" table:style-name="ce47">
            <text:p>85.45<text:s/></text:p>
          </table:table-cell>
          <table:table-cell office:value-type="float" office:value="85.15" table:style-name="ce47">
            <text:p>85.15<text:s/></text:p>
          </table:table-cell>
          <table:table-cell office:value-type="float" office:value="85.45" table:style-name="ce47">
            <text:p>85.45<text:s/></text:p>
          </table:table-cell>
          <table:table-cell office:value-type="float" office:value="83.7" table:style-name="ce47">
            <text:p>83.70<text:s/></text:p>
          </table:table-cell>
          <table:table-cell office:value-type="float" office:value="83.8125" table:style-name="ce47">
            <text:p>83.81<text:s/></text:p>
          </table:table-cell>
          <table:table-cell table:number-columns-repeated="4" table:style-name="ce47"/>
          <table:table-cell office:value-type="float" office:value="84.563988095238102" table:formula="of:=AVERAGE([.C25:.T25])" table:style-name="ce50">
            <text:p>84.56<text:s/></text:p>
          </table:table-cell>
          <table:table-cell office:value-type="float" office:value="5" table:formula="of:=RANK([.U25];[.$U$25:.$U$35])" table:style-name="ce54">
            <text:p>5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6" table:style-name="ce36">
            <text:p>82.60<text:s/></text:p>
          </table:table-cell>
          <table:table-cell office:value-type="float" office:value="82.375" table:style-name="ce36">
            <text:p>82.38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75" table:style-name="ce36">
            <text:p>83.75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3" table:style-name="ce34">
            <text:p>85.30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2.375" table:style-name="ce34">
            <text:p>82.38<text:s/></text:p>
          </table:table-cell>
          <table:table-cell table:number-columns-repeated="4" table:style-name="ce34"/>
          <table:table-cell office:value-type="float" office:value="83.61071428571428" table:formula="of:=AVERAGE([.C26:.T26])" table:style-name="ce37">
            <text:p>83.61<text:s/></text:p>
          </table:table-cell>
          <table:table-cell office:value-type="float" office:value="6" table:formula="of:=RANK([.U26];[.$U$25:.$U$35])" table:style-name="ce54">
            <text:p>6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1.666666666666671" table:style-name="ce35">
            <text:p>81.67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3.5" table:style-name="ce36">
            <text:p>83.5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4.1" table:style-name="ce36">
            <text:p>84.10<text:s/></text:p>
          </table:table-cell>
          <table:table-cell office:value-type="float" office:value="80.75" table:style-name="ce36">
            <text:p>80.75<text:s/></text:p>
          </table:table-cell>
          <table:table-cell office:value-type="float" office:value="80.900000000000006" table:style-name="ce34">
            <text:p>80.9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77.5" table:style-name="ce34">
            <text:p>77.50<text:s/></text:p>
          </table:table-cell>
          <table:table-cell table:number-columns-repeated="4" table:style-name="ce34"/>
          <table:table-cell office:value-type="float" office:value="82.001190476190473" table:formula="of:=AVERAGE([.C27:.T27])" table:style-name="ce37">
            <text:p>82.00<text:s/></text:p>
          </table:table-cell>
          <table:table-cell office:value-type="float" office:value="9" table:formula="of:=RANK([.U27];[.$U$25:.$U$35])" table:style-name="ce54">
            <text:p>9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5.78" table:style-name="ce34">
            <text:p>85.78<text:s/></text:p>
          </table:table-cell>
          <table:table-cell office:value-type="float" office:value="86.024999999999991" table:style-name="ce34">
            <text:p>86.03<text:s/></text:p>
          </table:table-cell>
          <table:table-cell office:value-type="float" office:value="85.275000000000006" table:style-name="ce34">
            <text:p>85.28<text:s/></text:p>
          </table:table-cell>
          <table:table-cell office:value-type="float" office:value="85.7" table:style-name="ce35">
            <text:p>85.70<text:s/></text:p>
          </table:table-cell>
          <table:table-cell office:value-type="float" office:value="86.259999999999991" table:style-name="ce36">
            <text:p>86.26<text:s/></text:p>
          </table:table-cell>
          <table:table-cell office:value-type="float" office:value="87.050000000000011" table:style-name="ce36">
            <text:p>87.05<text:s/></text:p>
          </table:table-cell>
          <table:table-cell office:value-type="float" office:value="87.14" table:style-name="ce36">
            <text:p>87.14<text:s/></text:p>
          </table:table-cell>
          <table:table-cell office:value-type="float" office:value="86.38" table:style-name="ce36">
            <text:p>86.38<text:s/></text:p>
          </table:table-cell>
          <table:table-cell office:value-type="float" office:value="85.6" table:style-name="ce36">
            <text:p>85.60<text:s/></text:p>
          </table:table-cell>
          <table:table-cell office:value-type="float" office:value="86.11999999999999" table:style-name="ce34">
            <text:p>86.12<text:s/></text:p>
          </table:table-cell>
          <table:table-cell office:value-type="float" office:value="86.38" table:style-name="ce34">
            <text:p>86.38<text:s/></text:p>
          </table:table-cell>
          <table:table-cell office:value-type="float" office:value="86.97999999999999" table:style-name="ce34">
            <text:p>86.98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6.225000000000009" table:style-name="ce34">
            <text:p>86.23<text:s/></text:p>
          </table:table-cell>
          <table:table-cell table:number-columns-repeated="4" table:style-name="ce34"/>
          <table:table-cell office:value-type="float" office:value="86.258214285714288" table:formula="of:=AVERAGE([.C28:.T28])" table:style-name="ce37">
            <text:p>86.26<text:s/></text:p>
          </table:table-cell>
          <table:table-cell office:value-type="float" office:value="3" table:formula="of:=RANK([.U28];[.$U$25:.$U$35])" table:style-name="ce54">
            <text:p>3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5.166666666666671" table:style-name="ce35">
            <text:p>85.17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5.8" table:style-name="ce36">
            <text:p>85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5.8" table:style-name="ce34">
            <text:p>85.80<text:s/></text:p>
          </table:table-cell>
          <table:table-cell office:value-type="float" office:value="84.75" table:style-name="ce34">
            <text:p>84.75<text:s/></text:p>
          </table:table-cell>
          <table:table-cell table:number-columns-repeated="4" table:style-name="ce34"/>
          <table:table-cell office:value-type="float" office:value="85.386904761904773" table:formula="of:=AVERAGE([.C29:.T29])" table:style-name="ce37">
            <text:p>85.39<text:s/></text:p>
          </table:table-cell>
          <table:table-cell office:value-type="float" office:value="4" table:formula="of:=RANK([.U29];[.$U$25:.$U$35])" table:style-name="ce54">
            <text:p>4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791666666666671" table:style-name="ce34">
            <text:p>84.79<text:s/></text:p>
          </table:table-cell>
          <table:table-cell office:value-type="float" office:value="83.166666666666657" table:style-name="ce34">
            <text:p>83.17<text:s/></text:p>
          </table:table-cell>
          <table:table-cell office:value-type="float" office:value="83.555555555555557" table:style-name="ce35">
            <text:p>83.56<text:s/></text:p>
          </table:table-cell>
          <table:table-cell office:value-type="float" office:value="81.966666666666669" table:style-name="ce36">
            <text:p>81.97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2.566666666666677" table:style-name="ce36">
            <text:p>82.57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2.833333333333343" table:style-name="ce36">
            <text:p>82.83<text:s/></text:p>
          </table:table-cell>
          <table:table-cell office:value-type="float" office:value="83.366666666666674" table:style-name="ce34">
            <text:p>83.37<text:s/>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5.13333333333334" table:style-name="ce34">
            <text:p>85.13<text:s/></text:p>
          </table:table-cell>
          <table:table-cell office:value-type="float" office:value="83.433333333333323" table:style-name="ce34">
            <text:p>83.43<text:s/></text:p>
          </table:table-cell>
          <table:table-cell office:value-type="float" office:value="83.125" table:style-name="ce34">
            <text:p>83.13<text:s/></text:p>
          </table:table-cell>
          <table:table-cell table:number-columns-repeated="4" table:style-name="ce34"/>
          <table:table-cell office:value-type="float" office:value="83.556349206349211" table:formula="of:=AVERAGE([.C30:.T30])" table:style-name="ce37">
            <text:p>83.56<text:s/></text:p>
          </table:table-cell>
          <table:table-cell office:value-type="float" office:value="7" table:formula="of:=RANK([.U30];[.$U$25:.$U$35])" table:style-name="ce54">
            <text:p>7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375" table:style-name="ce34">
            <text:p>84.38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5" table:style-name="ce35">
            <text:p>81.50<text:s/></text:p>
          </table:table-cell>
          <table:table-cell office:value-type="float" office:value="81.2" table:style-name="ce36">
            <text:p>81.20<text:s/></text:p>
          </table:table-cell>
          <table:table-cell office:value-type="float" office:value="80.625" table:style-name="ce36">
            <text:p>80.63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3.3" table:style-name="ce36">
            <text:p>83.3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3.375" table:style-name="ce34">
            <text:p>83.38<text:s/></text:p>
          </table:table-cell>
          <table:table-cell table:number-columns-repeated="4" table:style-name="ce34"/>
          <table:table-cell office:value-type="float" office:value="82.75" table:formula="of:=AVERAGE([.C31:.T31])" table:style-name="ce37">
            <text:p>82.75<text:s/></text:p>
          </table:table-cell>
          <table:table-cell office:value-type="float" office:value="8" table:formula="of:=RANK([.U31];[.$U$25:.$U$35])" table:style-name="ce54">
            <text:p>8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9.099999999999994" table:style-name="ce34">
            <text:p>79.1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9.333333333333329" table:style-name="ce35">
            <text:p>79.33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78" table:style-name="ce36">
            <text:p>78.00<text:s/></text:p>
          </table:table-cell>
          <table:table-cell office:value-type="float" office:value="75.8" table:style-name="ce36">
            <text:p>75.80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7.125" table:style-name="ce36">
            <text:p>77.13<text:s/></text:p>
          </table:table-cell>
          <table:table-cell office:value-type="float" office:value="76" table:style-name="ce34">
            <text:p>76.00<text:s/></text:p>
          </table:table-cell>
          <table:table-cell office:value-type="float" office:value="77.400000000000006" table:style-name="ce34">
            <text:p>77.4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77.400000000000006" table:style-name="ce34">
            <text:p>77.40<text:s/></text:p>
          </table:table-cell>
          <table:table-cell office:value-type="float" office:value="77.75" table:style-name="ce34">
            <text:p>77.75<text:s/></text:p>
          </table:table-cell>
          <table:table-cell table:number-columns-repeated="4" table:style-name="ce34"/>
          <table:table-cell office:value-type="float" office:value="78.395238095238099" table:formula="of:=AVERAGE([.C32:.T32])" table:style-name="ce37">
            <text:p>78.40<text:s/></text:p>
          </table:table-cell>
          <table:table-cell office:value-type="float" office:value="11" table:formula="of:=RANK([.U32];[.$U$25:.$U$35])" table:style-name="ce54">
            <text:p>11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25" table:style-name="ce34">
            <text:p>80.25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80.333333333333329" table:style-name="ce35">
            <text:p>80.33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80.599999999999994" table:style-name="ce36">
            <text:p>80.6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79.375" table:style-name="ce36">
            <text:p>79.38<text:s/></text:p>
          </table:table-cell>
          <table:table-cell office:value-type="float" office:value="78.599999999999994" table:style-name="ce34">
            <text:p>78.60<text:s/></text:p>
          </table:table-cell>
          <table:table-cell office:value-type="float" office:value="76.900000000000006" table:style-name="ce34">
            <text:p>76.90<text:s/></text:p>
          </table:table-cell>
          <table:table-cell office:value-type="float" office:value="80.3" table:style-name="ce34">
            <text:p>80.30<text:s/></text:p>
          </table:table-cell>
          <table:table-cell office:value-type="float" office:value="78.3" table:style-name="ce34">
            <text:p>78.30<text:s/></text:p>
          </table:table-cell>
          <table:table-cell office:value-type="float" office:value="79.75" table:style-name="ce34">
            <text:p>79.75<text:s/></text:p>
          </table:table-cell>
          <table:table-cell table:number-columns-repeated="4" table:style-name="ce34"/>
          <table:table-cell office:value-type="float" office:value="79.650595238095235" table:formula="of:=AVERAGE([.C33:.T33])" table:style-name="ce37">
            <text:p>79.65<text:s/></text:p>
          </table:table-cell>
          <table:table-cell office:value-type="float" office:value="10" table:formula="of:=RANK([.U33];[.$U$25:.$U$35])" table:style-name="ce54">
            <text:p>10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6.566666666666677" table:style-name="ce34">
            <text:p>86.57<text:s/></text:p>
          </table:table-cell>
          <table:table-cell office:value-type="float" office:value="86.458333333333343" table:style-name="ce34">
            <text:p>86.46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5.222222222222214" table:style-name="ce35">
            <text:p>85.22<text:s/></text:p>
          </table:table-cell>
          <table:table-cell office:value-type="float" office:value="83.9" table:style-name="ce36">
            <text:p>83.90<text:s/></text:p>
          </table:table-cell>
          <table:table-cell office:value-type="float" office:value="86.916666666666671" table:style-name="ce36">
            <text:p>86.92<text:s/></text:p>
          </table:table-cell>
          <table:table-cell office:value-type="float" office:value="86.7" table:style-name="ce36">
            <text:p>86.70<text:s/></text:p>
          </table:table-cell>
          <table:table-cell office:value-type="float" office:value="87.166666666666671" table:style-name="ce36">
            <text:p>87.17<text:s/></text:p>
          </table:table-cell>
          <table:table-cell office:value-type="float" office:value="86.166666666666686" table:style-name="ce36">
            <text:p>86.17<text:s/></text:p>
          </table:table-cell>
          <table:table-cell office:value-type="float" office:value="86.866666666666674" table:style-name="ce34">
            <text:p>86.87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7.23333333333332" table:style-name="ce34">
            <text:p>87.23<text:s/></text:p>
          </table:table-cell>
          <table:table-cell office:value-type="float" office:value="87.73333333333332" table:style-name="ce34">
            <text:p>87.73<text:s/></text:p>
          </table:table-cell>
          <table:table-cell office:value-type="float" office:value="85.5" table:style-name="ce34">
            <text:p>85.50<text:s/></text:p>
          </table:table-cell>
          <table:table-cell table:number-columns-repeated="4" table:style-name="ce34"/>
          <table:table-cell office:value-type="float" office:value="86.30396825396825" table:formula="of:=AVERAGE([.C34:.T34])" table:style-name="ce37">
            <text:p>86.30<text:s/></text:p>
          </table:table-cell>
          <table:table-cell office:value-type="float" office:value="2" table:formula="of:=RANK([.U34];[.$U$25:.$U$35])" table:style-name="ce54">
            <text:p>2</text:p>
          </table:table-cell>
          <table:table-cell table:style-name="ce55"/>
          <table:table-cell table:number-columns-repeated="16361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8.2" table:style-name="ce34">
            <text:p>88.20<text:s/></text:p>
          </table:table-cell>
          <table:table-cell office:value-type="float" office:value="86.8125" table:style-name="ce34">
            <text:p>86.81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6.85" table:style-name="ce36">
            <text:p>86.85<text:s/></text:p>
          </table:table-cell>
          <table:table-cell office:value-type="float" office:value="87.3125" table:style-name="ce36">
            <text:p>87.31<text:s/></text:p>
          </table:table-cell>
          <table:table-cell office:value-type="float" office:value="87.35" table:style-name="ce36">
            <text:p>87.35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6.8125" table:style-name="ce36">
            <text:p>86.81<text:s/></text:p>
          </table:table-cell>
          <table:table-cell office:value-type="float" office:value="87" table:style-name="ce34">
            <text:p>87.00<text:s/></text:p>
          </table:table-cell>
          <table:table-cell office:value-type="float" office:value="86.4" table:style-name="ce34">
            <text:p>86.40<text:s/></text:p>
          </table:table-cell>
          <table:table-cell office:value-type="float" office:value="87.15" table:style-name="ce34">
            <text:p>87.15<text:s/></text:p>
          </table:table-cell>
          <table:table-cell office:value-type="float" office:value="87.9" table:style-name="ce34">
            <text:p>87.90<text:s/></text:p>
          </table:table-cell>
          <table:table-cell office:value-type="float" office:value="87.6875" table:style-name="ce34">
            <text:p>87.69<text:s/></text:p>
          </table:table-cell>
          <table:table-cell table:number-columns-repeated="4" table:style-name="ce34"/>
          <table:table-cell office:value-type="float" office:value="87.316071428571448" table:formula="of:=AVERAGE([.C35:.T35])" table:style-name="ce37">
            <text:p>87.32<text:s/></text:p>
          </table:table-cell>
          <table:table-cell office:value-type="float" office:value="1" table:formula="of:=RANK([.U35];[.$U$25:.$U$35])" table:style-name="ce54">
            <text:p>1</text:p>
          </table:table-cell>
          <table:table-cell table:style-name="ce55"/>
          <table:table-cell table:number-columns-repeated="16361"/>
        </table:table-row>
        <table:table-row table:number-rows-repeated="3" table:style-name="ro2">
          <table:table-cell table:number-columns-repeated="1023" table:style-name="ce30"/>
          <table:table-cell table:number-columns-repeated="15361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user</meta:initial-creator>
    <dc:creator>USER</dc:creator>
    <meta:creation-date>2019-10-02T09:25:54Z</meta:creation-date>
    <dc:date>2025-12-24T05:28:36Z</dc:date>
    <meta:print-date>2025-12-24T05:25:06Z</meta:print-date>
    <meta:editing-cycles>26</meta:editing-cycles>
    <meta:editing-duration>PT11585S</meta:editing-duration>
    <meta:user-defined meta:name="ProgId">Excel.Sheet</meta:user-defined>
  </office:meta>
</office:document-meta>
</file>